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2pt" fo:font-style="normal" style:text-underline-style="none" officeooo:rsid="00194d52" officeooo:paragraph-rsid="0023cc44" style:font-size-asian="10.5pt" style:font-style-asian="normal" style:font-name-complex="Arial" style:font-size-complex="12pt" style:font-style-complex="normal" fo:hyphenate="false" fo:hyphenation-remain-char-count="2" fo:hyphenation-push-char-count="2"/>
    </style:style>
    <style:style style:name="P2" style:family="paragraph" style:parent-style-name="Text_20_body">
      <loext:graphic-properties draw:fill="none"/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2pt" fo:font-style="normal" style:text-underline-style="none" officeooo:rsid="0019c64c" officeooo:paragraph-rsid="0023cc44" style:font-size-asian="10.5pt" style:font-style-asian="normal" style:font-name-complex="Arial" style:font-size-complex="12pt" style:font-style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tyle="normal" style:text-underline-style="none" officeooo:paragraph-rsid="0023cc44" style:font-style-asian="normal" style:font-name-complex="Arial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502cm"/>
          <style:tab-stop style:position="16.753cm"/>
        </style:tab-stops>
      </style:paragraph-properties>
      <style:text-properties style:font-name="Arial" fo:font-size="16pt" fo:font-weight="bold" officeooo:rsid="0021aee6" officeooo:paragraph-rsid="0023cc44" style:font-size-asian="16pt" style:font-weight-asian="bold" style:font-name-complex="Arial" style:font-size-complex="16pt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199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2pt" fo:font-style="normal" style:text-underline-style="none" officeooo:rsid="0019c64c" officeooo:paragraph-rsid="0023cc44" style:font-size-asian="10.5pt" style:font-style-asian="normal" style:font-name-complex="Arial" style:font-size-complex="12pt" style:font-style-complex="normal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199cm" loext:contextual-spacing="false" style:line-height-at-leas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2pt" fo:font-style="normal" style:text-underline-style="none" fo:font-weight="bold" officeooo:rsid="00195d7e" officeooo:paragraph-rsid="0023cc44" style:font-size-asian="10.5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199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2pt" fo:font-weight="bold" officeooo:paragraph-rsid="0023cc44" style:font-size-asian="10.5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199cm" loext:contextual-spacing="false" style:line-height-at-leas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2pt" fo:font-weight="bold" officeooo:paragraph-rsid="0023cc44" style:font-size-asian="10.5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199cm" loext:contextual-spacing="false" style:line-height-at-leas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2pt" officeooo:paragraph-rsid="0023cc44" style:font-size-asian="10.5pt" style:font-name-complex="Arial" style:font-size-complex="12pt" fo:hyphenate="false" fo:hyphenation-remain-char-count="2" fo:hyphenation-push-char-count="2"/>
    </style:style>
    <style:style style:name="P10" style:family="paragraph" style:parent-style-name="Text_20_body" style:master-page-name="">
      <loext:graphic-properties draw:fill="none"/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2pt" officeooo:paragraph-rsid="0023cc44" style:font-size-asian="10.5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0pt" officeooo:paragraph-rsid="0023cc44" style:font-size-asian="8.75pt" style:font-name-complex="Times New Roman" style:font-size-complex="10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02cm"/>
          <style:tab-stop style:position="16.753cm"/>
        </style:tab-stops>
      </style:paragraph-properties>
      <style:text-properties style:font-name="Arial" fo:font-size="16pt" fo:font-weight="bold" officeooo:paragraph-rsid="0023cc44" style:font-size-asian="16pt" style:font-weight-asian="bold" style:font-name-complex="Arial" style:font-size-complex="16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02cm"/>
          <style:tab-stop style:position="16.753cm"/>
        </style:tab-stops>
      </style:paragraph-properties>
      <style:text-properties style:font-name="Arial" fo:font-size="16pt" fo:font-weight="bold" officeooo:rsid="0021aee6" officeooo:paragraph-rsid="0023cc44" style:font-size-asian="16pt" style:font-weight-asian="bold" style:font-name-complex="Arial" style:font-size-complex="16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tyle="normal" style:text-underline-style="none" officeooo:paragraph-rsid="0023cc44" style:font-style-asian="normal" style:font-name-complex="Arial" style:font-style-complex="normal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02cm"/>
          <style:tab-stop style:position="16.753cm"/>
        </style:tab-stops>
      </style:paragraph-properties>
      <style:text-properties style:font-name="Arial" fo:font-size="12pt" fo:font-weight="bold" officeooo:rsid="00242392" officeooo:paragraph-rsid="0023cc44" style:font-size-asian="12pt" style:font-weight-asian="bold" style:font-name-complex="Arial" style:font-size-complex="12pt" fo:hyphenate="false" fo:hyphenation-remain-char-count="2" fo:hyphenation-push-char-count="2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2pt" fo:font-style="normal" style:text-underline-style="none" fo:font-weight="bold" officeooo:rsid="00195d7e" officeooo:paragraph-rsid="0023cc44" style:font-size-asian="10.5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reak-before="page" fo:background-color="transparent" style:writing-mode="lr-tb">
        <style:tab-stops>
          <style:tab-stop style:position="8.502cm"/>
          <style:tab-stop style:position="16.753cm"/>
        </style:tab-stops>
      </style:paragraph-properties>
      <style:text-properties style:font-name="Arial" fo:font-size="16pt" fo:font-weight="bold" officeooo:rsid="0021aee6" officeooo:paragraph-rsid="0023cc44" style:font-size-asian="16pt" style:font-weight-asian="bold" style:font-name-complex="Arial" style:font-size-complex="16pt" fo:hyphenate="false" fo:hyphenation-remain-char-count="2" fo:hyphenation-push-char-count="2"/>
    </style:style>
    <style:style style:name="P18" style:family="paragraph" style:parent-style-name="Standard">
      <style:paragraph-properties>
        <style:tab-stops>
          <style:tab-stop style:position="8.502cm"/>
          <style:tab-stop style:position="16.753cm"/>
        </style:tab-stops>
      </style:paragraph-properties>
      <style:text-properties style:font-name="Arial" officeooo:paragraph-rsid="0023cc44" style:font-name-complex="Arial"/>
    </style:style>
    <style:style style:name="P19" style:family="paragraph" style:parent-style-name="Standard">
      <style:paragraph-properties style:line-height-at-least="0.635cm" fo:text-align="justify" style:justify-single-word="false"/>
      <style:text-properties style:font-name="Arial" fo:font-size="12pt" fo:font-weight="normal" officeooo:rsid="0016d06e" officeooo:paragraph-rsid="0020932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Arial" fo:font-size="12pt" fo:font-weight="normal" officeooo:rsid="0016d06e" officeooo:paragraph-rsid="0023cc4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style:line-height-at-least="0.635cm" fo:text-align="justify" style:justify-single-word="false"/>
      <style:text-properties style:font-name="Arial" fo:font-size="12pt" fo:font-weight="normal" officeooo:rsid="00209328" officeooo:paragraph-rsid="0020932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Arial" fo:font-size="12pt" officeooo:paragraph-rsid="00209328" style:font-size-asian="12pt" style:font-size-complex="12pt"/>
    </style:style>
    <style:style style:name="P23" style:family="paragraph" style:parent-style-name="Standard">
      <style:text-properties style:font-name="Arial" fo:font-weight="bold" officeooo:paragraph-rsid="0023cc44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officeooo:rsid="0015146a" officeooo:paragraph-rsid="00209328" style:font-size-asian="14pt" style:font-weight-asian="bold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font-weight="bold" officeooo:rsid="00194d52" officeooo:paragraph-rsid="00209328" style:font-size-asian="14pt" style:font-weight-asian="bold" style:font-size-complex="14pt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51cm"/>
          <style:tab-stop style:position="8.502cm"/>
          <style:tab-stop style:position="16.753cm"/>
        </style:tab-stops>
      </style:paragraph-properties>
      <style:text-properties style:font-name="Arial" fo:font-size="14pt" fo:font-weight="bold" officeooo:paragraph-rsid="0023cc44" style:font-size-asian="14pt" style:font-weight-asian="bold" style:font-name-complex="Arial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Arial" fo:font-weight="normal" officeooo:paragraph-rsid="00209328" style:font-weight-asian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6pt" fo:font-weight="bold" officeooo:rsid="00194d52" officeooo:paragraph-rsid="0023cc44" style:font-size-asian="16pt" style:font-weight-asian="bold" style:font-name-complex="Times New Roman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6pt" fo:font-weight="bold" officeooo:rsid="0019e552" officeooo:paragraph-rsid="0023cc44" style:font-size-asian="16pt" style:font-weight-asian="bold" style:font-name-complex="Times New Roman" style:font-size-complex="16pt" style:font-weight-complex="bold"/>
    </style:style>
    <style:style style:name="P30" style:family="paragraph" style:parent-style-name="Standard">
      <style:paragraph-properties style:line-height-at-least="0.635cm" fo:text-align="justify" style:justify-single-word="false"/>
      <style:text-properties style:font-name="Arial" officeooo:rsid="0016d06e" officeooo:paragraph-rsid="00209ffa"/>
    </style:style>
    <style:style style:name="P31" style:family="paragraph" style:parent-style-name="Standard">
      <style:text-properties style:font-name="Times New Roman" fo:font-size="7pt" officeooo:paragraph-rsid="0023cc44" style:font-size-asian="7pt" style:font-name-complex="Times New Roman" style:font-size-complex="7pt"/>
    </style:style>
    <style:style style:name="P32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>
        <style:tab-stops>
          <style:tab-stop style:position="1.251cm"/>
          <style:tab-stop style:position="8.502cm"/>
          <style:tab-stop style:position="16.753cm"/>
        </style:tab-stops>
      </style:paragraph-properties>
      <style:text-properties style:font-name="Arial" fo:font-size="14pt" fo:font-weight="bold" officeooo:paragraph-rsid="0023cc44" style:font-size-asian="14pt" style:font-weight-asian="bold" style:font-name-complex="Arial" style:font-size-complex="14pt"/>
    </style:style>
    <style:style style:name="P33" style:family="paragraph" style:parent-style-name="Standard">
      <style:paragraph-properties fo:margin-left="0cm" fo:margin-right="-0.002cm" style:line-height-at-least="0.423cm" fo:text-align="justify" style:justify-single-word="false" fo:text-indent="0cm" style:auto-text-indent="false">
        <style:tab-stops>
          <style:tab-stop style:position="1.251cm"/>
          <style:tab-stop style:position="17.002cm"/>
        </style:tab-stops>
      </style:paragraph-properties>
      <style:text-properties style:font-name="Arial" fo:font-size="12pt" fo:font-style="normal" officeooo:rsid="00209ffa" officeooo:paragraph-rsid="00209ffa" style:font-size-asian="12pt" style:font-style-asian="normal" style:font-name-complex="Arial" style:font-size-complex="12pt" style:font-style-complex="normal"/>
    </style:style>
    <style:style style:name="P34" style:family="paragraph" style:parent-style-name="Standard">
      <style:paragraph-properties fo:margin-left="0cm" fo:margin-right="-0.002cm" fo:line-height="100%" fo:text-align="center" style:justify-single-word="false" fo:text-indent="0cm" style:auto-text-indent="false">
        <style:tab-stops>
          <style:tab-stop style:position="1.251cm"/>
          <style:tab-stop style:position="16.753cm"/>
        </style:tab-stops>
      </style:paragraph-properties>
      <style:text-properties style:font-name="Arial" fo:font-size="12pt" fo:font-style="italic" officeooo:rsid="001bac08" officeooo:paragraph-rsid="001bac08" style:font-size-asian="12pt" style:font-style-asian="italic" style:font-name-complex="Arial" style:font-size-complex="12pt" style:font-style-complex="italic"/>
    </style:style>
    <style:style style:name="P35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1.251cm"/>
          <style:tab-stop style:position="16.753cm"/>
        </style:tab-stops>
      </style:paragraph-properties>
      <style:text-properties style:font-name="Arial" fo:font-style="italic" officeooo:rsid="001bac08" officeooo:paragraph-rsid="001bac08" style:font-style-asian="italic" style:font-name-complex="Arial" style:font-style-complex="italic"/>
    </style:style>
    <style:style style:name="P36" style:family="paragraph" style:parent-style-name="Text_20_body">
      <style:paragraph-properties fo:margin-left="0cm" fo:margin-right="-0.002cm" fo:margin-top="0cm" fo:margin-bottom="0.199cm" loext:contextual-spacing="false" style:line-height-at-least="0.423cm" fo:text-align="justify" style:justify-single-word="false" fo:text-indent="0cm" style:auto-text-indent="false">
        <style:tab-stops>
          <style:tab-stop style:position="1.251cm"/>
          <style:tab-stop style:position="17.002cm"/>
        </style:tab-stops>
      </style:paragraph-properties>
      <style:text-properties style:font-name="Arial" fo:font-size="12pt" fo:font-style="normal" officeooo:rsid="00209ffa" officeooo:paragraph-rsid="0020ea05" style:font-size-asian="10.5pt" style:font-style-asian="normal" style:font-name-complex="Arial" style:font-size-complex="12pt" style:font-style-complex="normal"/>
    </style:style>
    <style:style style:name="P37" style:family="paragraph" style:parent-style-name="Text_20_body">
      <style:paragraph-properties fo:margin-left="0cm" fo:margin-right="-0.002cm" fo:margin-top="0cm" fo:margin-bottom="0.199cm" loext:contextual-spacing="false" style:line-height-at-least="0.423cm" fo:text-align="start" style:justify-single-word="false" fo:text-indent="0cm" style:auto-text-indent="false">
        <style:tab-stops>
          <style:tab-stop style:position="1.251cm"/>
          <style:tab-stop style:position="17.002cm"/>
        </style:tab-stops>
      </style:paragraph-properties>
      <style:text-properties style:font-name="Arial" fo:font-size="12pt" fo:font-style="normal" officeooo:rsid="00209ffa" officeooo:paragraph-rsid="0020ea05" style:font-size-asian="10.5pt" style:font-style-asian="normal" style:font-name-complex="Arial" style:font-size-complex="12pt" style:font-style-complex="normal"/>
    </style:style>
    <style:style style:name="P38" style:family="paragraph" style:parent-style-name="Text_20_body">
      <style:paragraph-properties fo:margin-left="0cm" fo:margin-right="-0.002cm" fo:margin-top="0cm" fo:margin-bottom="0.199cm" loext:contextual-spacing="false" style:line-height-at-least="0.423cm" fo:text-align="justify" style:justify-single-word="false" fo:text-indent="0cm" style:auto-text-indent="false">
        <style:tab-stops>
          <style:tab-stop style:position="1.251cm"/>
          <style:tab-stop style:position="17.002cm"/>
        </style:tab-stops>
      </style:paragraph-properties>
      <style:text-properties style:font-name="Arial" fo:font-size="12pt" fo:font-style="normal" style:text-underline-style="none" fo:font-weight="normal" officeooo:rsid="00209ffa" officeooo:paragraph-rsid="0020ea05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Text_20_body">
      <style:paragraph-properties fo:margin-left="0cm" fo:margin-right="-0.002cm" fo:margin-top="0cm" fo:margin-bottom="0.199cm" loext:contextual-spacing="false" style:line-height-at-least="0.423cm" fo:text-align="justify" style:justify-single-word="false" fo:text-indent="0cm" style:auto-text-indent="false">
        <style:tab-stops>
          <style:tab-stop style:position="1.251cm"/>
          <style:tab-stop style:position="17.002cm"/>
        </style:tab-stops>
      </style:paragraph-properties>
      <style:text-properties style:font-name="Arial" fo:font-size="12pt" fo:font-style="normal" style:text-underline-style="none" fo:font-weight="normal" officeooo:rsid="0020ea05" officeooo:paragraph-rsid="0020ea05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Text_20_body">
      <style:paragraph-properties fo:margin-left="0cm" fo:margin-right="-0.002cm" fo:margin-top="0cm" fo:margin-bottom="0.199cm" loext:contextual-spacing="false" style:line-height-at-least="0.423cm" fo:text-align="justify" style:justify-single-word="false" fo:text-indent="0cm" style:auto-text-indent="false">
        <style:tab-stops>
          <style:tab-stop style:position="1.251cm"/>
          <style:tab-stop style:position="17.002cm"/>
        </style:tab-stops>
      </style:paragraph-properties>
      <style:text-properties style:font-name="Arial" fo:font-size="12pt" fo:font-style="normal" style:text-underline-style="none" fo:font-weight="normal" officeooo:rsid="0020ea05" officeooo:paragraph-rsid="00429f68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Text_20_body">
      <style:paragraph-properties fo:margin-left="0cm" fo:margin-right="-0.002cm" fo:margin-top="0cm" fo:margin-bottom="0.199cm" loext:contextual-spacing="false" fo:text-indent="0cm" style:auto-text-indent="false"/>
      <style:text-properties style:font-name="Arial" fo:font-size="12pt" officeooo:rsid="00194d52" officeooo:paragraph-rsid="0023cc44" style:font-size-asian="10.5pt" style:font-name-complex="Arial" style:font-size-complex="12pt"/>
    </style:style>
    <style:style style:name="P42" style:family="paragraph" style:parent-style-name="Text_20_body">
      <style:paragraph-properties fo:margin-left="0cm" fo:margin-right="-0.002cm" fo:margin-top="0cm" fo:margin-bottom="0.199cm" loext:contextual-spacing="false" fo:text-indent="0cm" style:auto-text-indent="false">
        <style:tab-stops>
          <style:tab-stop style:position="8.502cm"/>
          <style:tab-stop style:position="16.753cm"/>
        </style:tab-stops>
      </style:paragraph-properties>
      <style:text-properties style:font-name="Arial" fo:font-size="12pt" officeooo:rsid="00194d52" officeooo:paragraph-rsid="002c3149" style:font-size-asian="10.5pt" style:font-name-complex="Arial" style:font-size-complex="12pt"/>
    </style:style>
    <style:style style:name="P43" style:family="paragraph" style:parent-style-name="Text_20_body">
      <style:paragraph-properties fo:margin-left="0cm" fo:margin-right="-0.002cm" fo:margin-top="0cm" fo:margin-bottom="0.199cm" loext:contextual-spacing="false" style:line-height-at-least="0.423cm" fo:text-indent="0cm" style:auto-text-indent="false">
        <style:tab-stops>
          <style:tab-stop style:position="1.251cm"/>
          <style:tab-stop style:position="8.502cm"/>
          <style:tab-stop style:position="16.753cm"/>
        </style:tab-stops>
      </style:paragraph-properties>
      <style:text-properties style:font-name="Arial" fo:font-size="12pt" officeooo:rsid="0019c64c" officeooo:paragraph-rsid="0023cc44" style:font-size-asian="10.5pt" style:font-name-complex="Arial" style:font-size-complex="12pt"/>
    </style:style>
    <style:style style:name="P44" style:family="paragraph" style:parent-style-name="Text_20_body">
      <style:paragraph-properties fo:margin-left="0cm" fo:margin-right="-0.002cm" fo:margin-top="0cm" fo:margin-bottom="0.199cm" loext:contextual-spacing="false" style:line-height-at-least="0.423cm" fo:text-indent="0cm" style:auto-text-indent="false">
        <style:tab-stops>
          <style:tab-stop style:position="1.251cm"/>
          <style:tab-stop style:position="8.502cm"/>
          <style:tab-stop style:position="16.753cm"/>
        </style:tab-stops>
      </style:paragraph-properties>
      <style:text-properties style:font-name="Arial" fo:font-size="12pt" fo:font-weight="bold" officeooo:paragraph-rsid="0023cc44" style:font-size-asian="10.5pt" style:font-weight-asian="bold" style:font-name-complex="Arial" style:font-size-complex="12pt"/>
    </style:style>
    <style:style style:name="P45" style:family="paragraph" style:parent-style-name="Text_20_body">
      <style:paragraph-properties fo:margin-left="0cm" fo:margin-right="-0.002cm" fo:margin-top="0cm" fo:margin-bottom="0.199cm" loext:contextual-spacing="false" style:line-height-at-least="0.423cm" fo:text-align="justify" style:justify-single-word="false" fo:text-indent="0cm" style:auto-text-indent="false">
        <style:tab-stops>
          <style:tab-stop style:position="1.251cm"/>
          <style:tab-stop style:position="17.002cm"/>
        </style:tab-stops>
      </style:paragraph-properties>
      <style:text-properties style:font-name="Times New Roman" fo:font-size="12pt" officeooo:paragraph-rsid="0023cc44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-0.002cm" fo:margin-top="0cm" fo:margin-bottom="0.199cm" loext:contextual-spacing="false" style:line-height-at-least="0.635cm" fo:text-align="justify" style:justify-single-word="false" fo:text-indent="0cm" style:auto-text-indent="false">
        <style:tab-stops>
          <style:tab-stop style:position="1.251cm"/>
          <style:tab-stop style:position="17.002cm"/>
        </style:tab-stops>
      </style:paragraph-properties>
      <style:text-properties style:font-name="Arial" fo:font-size="12pt" fo:font-style="italic" fo:font-weight="normal" officeooo:rsid="00209328" officeooo:paragraph-rsid="00209ffa" style:font-size-asian="12pt" style:font-style-asian="italic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left="0cm" fo:margin-right="-0.002cm" fo:margin-top="0cm" fo:margin-bottom="0.199cm" loext:contextual-spacing="false" style:line-height-at-least="0.423cm" fo:text-indent="0cm" style:auto-text-indent="false">
        <style:tab-stops>
          <style:tab-stop style:position="1.251cm"/>
          <style:tab-stop style:position="8.502cm"/>
          <style:tab-stop style:position="16.753cm"/>
        </style:tab-stops>
      </style:paragraph-properties>
      <style:text-properties style:font-name="Arial" fo:font-size="12pt" officeooo:rsid="00194d52" officeooo:paragraph-rsid="0023cc44" style:font-size-asian="10.5pt" style:font-name-complex="Arial" style:font-size-complex="12pt"/>
    </style:style>
    <style:style style:name="P48" style:family="paragraph" style:parent-style-name="Heading">
      <style:text-properties style:font-name="Arial" fo:font-size="14pt" style:font-size-asian="14pt" style:font-name-complex="Arial" style:font-size-complex="14pt"/>
    </style:style>
    <style:style style:name="P49" style:family="paragraph" style:parent-style-name="Heading">
      <style:text-properties style:font-name="Arial" fo:font-size="14pt" fo:font-weight="bold" officeooo:paragraph-rsid="00209328" style:font-size-asian="14pt" style:font-weight-asian="bold" style:font-name-complex="Arial" style:font-size-complex="14pt"/>
    </style:style>
    <style:style style:name="P50" style:family="paragraph" style:parent-style-name="Heading">
      <style:text-properties style:font-name="Arial" style:font-name-complex="Arial" style:font-size-complex="12pt"/>
    </style:style>
    <style:style style:name="P51" style:family="paragraph" style:parent-style-name="Heading">
      <style:text-properties style:font-name="Times New Roman" fo:font-size="10pt" style:font-size-asian="10pt" style:font-name-complex="Times New Roman"/>
    </style:style>
    <style:style style:name="P52" style:family="paragraph" style:parent-style-name="Text_20_body">
      <style:text-properties style:font-name="Arial" fo:font-size="11pt" officeooo:paragraph-rsid="0021dbc4" style:font-size-asian="11pt" style:font-size-complex="11pt"/>
    </style:style>
    <style:style style:name="P53" style:family="paragraph" style:parent-style-name="Text_20_body">
      <style:text-properties style:font-name="Arial" fo:font-size="12pt" fo:font-weight="bold" officeooo:rsid="00195d7e" officeooo:paragraph-rsid="0023cc44" style:font-size-asian="10.5pt" style:font-weight-asian="bold" style:font-name-complex="Arial" style:font-size-complex="12pt" style:font-weight-complex="bold"/>
    </style:style>
    <style:style style:name="P54" style:family="paragraph" style:parent-style-name="Text_20_body">
      <style:text-properties style:font-name="Arial" fo:font-size="12pt" officeooo:rsid="00194d52" officeooo:paragraph-rsid="0023cc44" style:font-size-asian="10.5pt" style:font-name-complex="Arial" style:font-size-complex="12pt"/>
    </style:style>
    <style:style style:name="P55" style:family="paragraph" style:parent-style-name="Text_20_body">
      <style:text-properties style:font-name="Arial" fo:font-size="12pt" officeooo:rsid="0019c64c" officeooo:paragraph-rsid="0023cc44" style:font-size-asian="10.5pt" style:font-name-complex="Arial" style:font-size-complex="12pt"/>
    </style:style>
    <style:style style:name="P56" style:family="paragraph" style:parent-style-name="Text_20_body">
      <style:text-properties style:font-name="Arial" fo:font-size="12pt" officeooo:paragraph-rsid="0023cc44" style:font-size-asian="10.5pt" style:font-name-complex="Arial" style:font-size-complex="12pt"/>
    </style:style>
    <style:style style:name="P57" style:family="paragraph" style:parent-style-name="Text_20_body">
      <style:text-properties style:font-name="Arial" fo:font-size="10pt" fo:font-style="italic" officeooo:rsid="0019c64c" officeooo:paragraph-rsid="0023cc44" style:font-size-asian="10pt" style:font-style-asian="italic" style:font-name-complex="Arial" style:font-size-complex="10pt" style:font-style-complex="italic"/>
    </style:style>
    <style:style style:name="P58" style:family="paragraph" style:parent-style-name="Text_20_body">
      <style:paragraph-properties>
        <style:tab-stops/>
      </style:paragraph-properties>
      <style:text-properties style:font-name="Arial" fo:font-size="9pt" officeooo:paragraph-rsid="0023cc44" style:font-size-asian="9pt" style:font-name-complex="Arial"/>
    </style:style>
    <style:style style:name="P59" style:family="paragraph" style:parent-style-name="Text_20_body">
      <style:text-properties style:font-name="Times New Roman" fo:font-size="9pt" fo:font-weight="bold" officeooo:paragraph-rsid="001b73ad" style:font-size-asian="9pt" style:font-weight-asian="bold" style:font-name-complex="Times New Roman" style:font-size-complex="9pt"/>
    </style:style>
    <style:style style:name="P60" style:family="paragraph" style:parent-style-name="Text_20_body">
      <style:paragraph-properties fo:margin-top="0cm" fo:margin-bottom="0.199cm" loext:contextual-spacing="false"/>
      <style:text-properties style:font-name="Arial" fo:font-size="12pt" officeooo:rsid="00194d52" officeooo:paragraph-rsid="0023cc44" style:font-size-asian="10.5pt" style:font-name-complex="Arial" style:font-size-complex="12pt"/>
    </style:style>
    <style:style style:name="P61" style:family="paragraph" style:parent-style-name="Text_20_body">
      <style:paragraph-properties fo:margin-top="0cm" fo:margin-bottom="0.199cm" loext:contextual-spacing="false"/>
      <style:text-properties style:font-name="Arial" fo:font-size="12pt" officeooo:rsid="0019c64c" officeooo:paragraph-rsid="0023cc44" style:font-size-asian="10.5pt" style:font-name-complex="Arial" style:font-size-complex="12pt"/>
    </style:style>
    <style:style style:name="P62" style:family="paragraph" style:parent-style-name="Text_20_body">
      <style:paragraph-properties fo:margin-top="0cm" fo:margin-bottom="0.199cm" loext:contextual-spacing="false"/>
      <style:text-properties style:font-name="Arial" fo:font-size="12pt" officeooo:rsid="0019c64c" officeooo:paragraph-rsid="002c3149" style:font-size-asian="10.5pt" style:font-name-complex="Arial" style:font-size-complex="12pt"/>
    </style:style>
    <style:style style:name="P63" style:family="paragraph" style:parent-style-name="Text_20_body">
      <style:paragraph-properties fo:margin-top="0cm" fo:margin-bottom="0.199cm" loext:contextual-spacing="false"/>
      <style:text-properties style:font-name="Arial" fo:font-size="12pt" officeooo:rsid="00250f38" officeooo:paragraph-rsid="0023cc44" style:font-size-asian="10.5pt" style:font-name-complex="Arial" style:font-size-complex="12pt"/>
    </style:style>
    <style:style style:name="P64" style:family="paragraph" style:parent-style-name="Text_20_body">
      <style:paragraph-properties fo:margin-top="0cm" fo:margin-bottom="0.199cm" loext:contextual-spacing="false"/>
      <style:text-properties style:font-name="Arial" fo:font-size="12pt" officeooo:paragraph-rsid="0023cc44" style:font-size-asian="10.5pt" style:font-name-complex="Arial" style:font-size-complex="12pt"/>
    </style:style>
    <style:style style:name="P65" style:family="paragraph" style:parent-style-name="Text_20_body">
      <style:paragraph-properties fo:margin-top="0cm" fo:margin-bottom="0.199cm" loext:contextual-spacing="false"/>
      <style:text-properties style:font-name="Arial" fo:font-size="12pt" officeooo:paragraph-rsid="002c3149" style:font-size-asian="10.5pt" style:font-name-complex="Arial" style:font-size-complex="12pt"/>
    </style:style>
    <style:style style:name="P66" style:family="paragraph" style:parent-style-name="Text_20_body">
      <style:paragraph-properties fo:margin-top="0cm" fo:margin-bottom="0.199cm" loext:contextual-spacing="false"/>
      <style:text-properties style:font-name="Arial" fo:font-size="12pt" officeooo:paragraph-rsid="0030adf9" style:font-size-asian="10.5pt" style:font-name-complex="Arial" style:font-size-complex="12pt"/>
    </style:style>
    <style:style style:name="P67" style:family="paragraph" style:parent-style-name="Text_20_body">
      <style:paragraph-properties fo:margin-top="0cm" fo:margin-bottom="0.199cm" loext:contextual-spacing="false"/>
      <style:text-properties style:font-name="Arial" fo:font-size="12pt" fo:font-style="normal" style:text-underline-style="none" fo:font-weight="normal" officeooo:rsid="0021aee6" officeooo:paragraph-rsid="0023cc44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68" style:family="paragraph" style:parent-style-name="Text_20_body">
      <style:paragraph-properties fo:margin-top="0cm" fo:margin-bottom="0.199cm" loext:contextual-spacing="false"/>
      <style:text-properties style:font-name="Arial" fo:font-size="12pt" fo:font-weight="bold" officeooo:rsid="001a9fe8" officeooo:paragraph-rsid="0023cc44" style:font-size-asian="10.5pt" style:font-weight-asian="bold" style:font-name-complex="Arial" style:font-size-complex="12pt" style:font-weight-complex="bold"/>
    </style:style>
    <style:style style:name="P69" style:family="paragraph" style:parent-style-name="Text_20_body">
      <style:paragraph-properties fo:margin-top="0cm" fo:margin-bottom="0.199cm" loext:contextual-spacing="false"/>
      <style:text-properties style:font-name="Arial" fo:font-size="12pt" fo:font-weight="bold" officeooo:rsid="0019c64c" officeooo:paragraph-rsid="0023cc44" style:font-size-asian="10.5pt" style:font-weight-asian="bold" style:font-name-complex="Arial" style:font-size-complex="12pt"/>
    </style:style>
    <style:style style:name="P70" style:family="paragraph" style:parent-style-name="Text_20_body">
      <style:paragraph-properties fo:margin-top="0cm" fo:margin-bottom="0.199cm" loext:contextual-spacing="false"/>
      <style:text-properties style:font-name="Arial" fo:font-size="12pt" fo:font-weight="normal" officeooo:paragraph-rsid="0038f4b8" style:font-size-asian="10.5pt" style:font-weight-asian="normal" style:font-name-complex="Arial" style:font-size-complex="12pt" style:font-weight-complex="normal"/>
    </style:style>
    <style:style style:name="P71" style:family="paragraph" style:parent-style-name="Text_20_body">
      <style:paragraph-properties fo:margin-top="0cm" fo:margin-bottom="0.199cm" loext:contextual-spacing="false"/>
      <style:text-properties style:font-name="Arial" fo:font-size="14pt" fo:font-weight="bold" officeooo:paragraph-rsid="0023cc44" style:font-size-asian="14pt" style:font-weight-asian="bold" style:font-name-complex="Arial" style:font-size-complex="14pt"/>
    </style:style>
    <style:style style:name="P72" style:family="paragraph" style:parent-style-name="Text_20_body">
      <style:paragraph-properties fo:margin-top="0cm" fo:margin-bottom="0.199cm" loext:contextual-spacing="false"/>
      <style:text-properties style:font-name="Arial" fo:font-size="10pt" fo:font-style="italic" officeooo:rsid="001b6d2d" officeooo:paragraph-rsid="0023cc44" style:font-size-asian="10pt" style:font-style-asian="italic" style:font-name-complex="Arial" style:font-size-complex="10pt" style:font-style-complex="italic"/>
    </style:style>
    <style:style style:name="P73" style:family="paragraph" style:parent-style-name="Standard">
      <style:paragraph-properties fo:margin-top="0cm" fo:margin-bottom="0.199cm" loext:contextual-spacing="false" style:line-height-at-least="0.635cm" fo:text-align="justify" style:justify-single-word="false"/>
      <style:text-properties style:font-name="Arial" fo:font-size="12pt" fo:font-weight="normal" officeooo:rsid="00209328" officeooo:paragraph-rsid="00209328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cm" fo:margin-bottom="0.199cm" loext:contextual-spacing="false" style:line-height-at-least="0.635cm" fo:text-align="justify" style:justify-single-word="false"/>
      <style:text-properties style:font-name="Arial" fo:font-size="12pt" fo:font-weight="normal" officeooo:rsid="00209328" officeooo:paragraph-rsid="00209ffa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top="0cm" fo:margin-bottom="0.199cm" loext:contextual-spacing="false" style:line-height-at-least="0.635cm" fo:text-align="justify" style:justify-single-word="false"/>
      <style:text-properties style:font-name="Arial" fo:font-size="12pt" fo:font-weight="normal" officeooo:rsid="0016d06e" officeooo:paragraph-rsid="00209328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9pt" fo:font-style="italic" fo:font-weight="normal" officeooo:rsid="00209328" officeooo:paragraph-rsid="00209328" style:font-size-asian="9pt" style:font-style-asian="italic" style:font-weight-asian="normal" style:font-size-complex="9pt" style:font-style-complex="italic" style:font-weight-complex="normal"/>
    </style:style>
    <style:style style:name="P77" style:family="paragraph" style:parent-style-name="Standard">
      <style:paragraph-properties fo:margin-top="0cm" fo:margin-bottom="0.199cm" loext:contextual-spacing="false" style:line-height-at-least="0.635cm" fo:text-align="center" style:justify-single-word="false"/>
      <style:text-properties style:font-name="Arial" fo:font-size="11pt" fo:font-style="italic" fo:font-weight="bold" officeooo:rsid="00429f68" officeooo:paragraph-rsid="00429f68" style:font-size-asian="11pt" style:font-style-asian="italic" style:font-weight-asian="bold" style:font-size-complex="11pt" style:font-style-complex="italic" style:font-weight-complex="bold"/>
    </style:style>
    <style:style style:name="P7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" fo:font-size="9pt" fo:language="it" fo:country="IT" fo:font-style="italic" fo:font-weight="normal" officeooo:rsid="00209ffa" officeooo:paragraph-rsid="002db6dd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79" style:family="paragraph" style:parent-style-name="Text_20_body">
      <style:paragraph-properties fo:margin-top="0cm" fo:margin-bottom="0cm" loext:contextual-spacing="false"/>
      <style:text-properties style:font-name="Arial" fo:font-size="12pt" officeooo:rsid="00194d52" officeooo:paragraph-rsid="0023cc44" style:font-size-asian="10.5pt" style:font-name-complex="Arial" style:font-size-complex="12pt"/>
    </style:style>
    <style:style style:name="P80" style:family="paragraph" style:parent-style-name="Text_20_body">
      <style:paragraph-properties fo:margin-top="0cm" fo:margin-bottom="0cm" loext:contextual-spacing="false"/>
      <style:text-properties style:font-name="Arial" fo:font-size="14pt" officeooo:paragraph-rsid="0023cc44" style:font-size-asian="12.25pt" style:font-name-complex="Arial" style:font-size-complex="14pt"/>
    </style:style>
    <style:style style:name="P81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Arial" fo:font-size="12pt" fo:font-weight="normal" officeooo:rsid="00209328" officeooo:paragraph-rsid="00209328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normal" officeooo:rsid="00209328" officeooo:paragraph-rsid="00209328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top="0cm" fo:margin-bottom="0.4cm" loext:contextual-spacing="false"/>
      <style:text-properties style:font-name="Arial" fo:font-size="9pt" officeooo:paragraph-rsid="0023cc44" style:font-size-asian="9pt" style:font-name-complex="Arial" style:font-size-complex="9pt"/>
    </style:style>
    <style:style style:name="P84" style:family="paragraph" style:parent-style-name="Standard">
      <style:paragraph-properties fo:margin-left="0.635cm" fo:margin-right="-0.002cm" style:line-height-at-least="0.423cm" fo:text-align="center" style:justify-single-word="false" fo:text-indent="0cm" style:auto-text-indent="false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officeooo:paragraph-rsid="0023cc44"/>
    </style:style>
    <style:style style:name="P85" style:family="paragraph" style:parent-style-name="Subtitle">
      <style:text-properties style:font-name="Times New Roman" fo:font-size="10pt" style:font-size-asian="10pt" style:font-name-complex="Times New Roman"/>
    </style:style>
    <style:style style:name="P86" style:family="paragraph" style:parent-style-name="Corpo_20_del_20_testo_20_21">
      <style:paragraph-properties fo:text-align="start" style:justify-single-word="false">
        <style:tab-stops>
          <style:tab-stop style:position="13.753cm"/>
        </style:tab-stops>
      </style:paragraph-properties>
      <style:text-properties style:font-name="Arial" fo:font-size="8pt" officeooo:paragraph-rsid="00209328" style:font-size-asian="8pt" style:font-name-complex="Arial" style:font-size-complex="8pt"/>
    </style:style>
    <style:style style:name="P87" style:family="paragraph" style:parent-style-name="Corpo_20_del_20_testo_20_21">
      <style:paragraph-properties fo:text-align="justify" style:justify-single-word="false">
        <style:tab-stops>
          <style:tab-stop style:position="13.753cm"/>
        </style:tab-stops>
      </style:paragraph-properties>
      <style:text-properties style:font-name="Arial" fo:font-size="10pt" officeooo:paragraph-rsid="00209328" style:font-size-asian="10pt" style:font-name-complex="Arial" style:font-size-complex="10pt"/>
    </style:style>
    <style:style style:name="P88" style:family="paragraph" style:parent-style-name="Corpo_20_del_20_testo_20_21">
      <style:paragraph-properties fo:text-align="start" style:justify-single-word="false">
        <style:tab-stops>
          <style:tab-stop style:position="13.753cm"/>
        </style:tab-stops>
      </style:paragraph-properties>
      <style:text-properties style:font-name="Arial" fo:font-size="10pt" officeooo:paragraph-rsid="00209328" style:font-size-asian="10pt" style:font-name-complex="Arial" style:font-size-complex="10pt"/>
    </style:style>
    <style:style style:name="P89" style:family="paragraph" style:parent-style-name="Text_20_body" style:master-page-name="">
      <loext:graphic-properties draw:fill="none"/>
      <style:paragraph-properties fo:margin-left="0.801cm" fo:margin-right="0cm" fo:margin-top="0cm" fo:margin-bottom="0.199cm" loext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size="12pt" officeooo:paragraph-rsid="002ae9f1" style:font-size-asian="10.5pt" style:font-name-complex="Arial" style:font-size-complex="12pt" fo:hyphenate="false" fo:hyphenation-remain-char-count="2" fo:hyphenation-push-char-count="2"/>
    </style:style>
    <style:style style:name="P90" style:family="paragraph" style:parent-style-name="Text_20_body">
      <loext:graphic-properties draw:fill="none"/>
      <style:paragraph-properties fo:margin-left="0.801cm" fo:margin-right="0cm" fo:margin-top="0cm" fo:margin-bottom="0.4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size="12pt" fo:font-style="normal" officeooo:paragraph-rsid="0035d4d2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91" style:family="paragraph" style:parent-style-name="Text_20_body">
      <loext:graphic-properties draw:fill="none"/>
      <style:paragraph-properties fo:margin-left="0.801cm" fo:margin-right="0cm" fo:margin-top="0cm" fo:margin-bottom="0.4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size="12pt" fo:font-style="normal" officeooo:paragraph-rsid="003c2411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92" style:family="paragraph" style:parent-style-name="Text_20_body">
      <loext:graphic-properties draw:fill="none"/>
      <style:paragraph-properties fo:margin-left="0.801cm" fo:margin-right="0cm" fo:margin-top="0cm" fo:margin-bottom="0.101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size="12pt" officeooo:paragraph-rsid="0032b502" style:font-size-asian="12pt" style:font-name-complex="Arial" style:font-size-complex="12pt" fo:hyphenate="false" fo:hyphenation-remain-char-count="2" fo:hyphenation-push-char-count="2"/>
    </style:style>
    <style:style style:name="P93" style:family="paragraph" style:parent-style-name="Text_20_body">
      <loext:graphic-properties draw:fill="none"/>
      <style:paragraph-properties fo:margin-left="0.801cm" fo:margin-right="0cm" fo:margin-top="0cm" fo:margin-bottom="0.101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size="12pt" officeooo:paragraph-rsid="003c2411" style:font-size-asian="10.5pt" style:font-name-complex="Arial" style:font-size-complex="12pt" fo:hyphenate="false" fo:hyphenation-remain-char-count="2" fo:hyphenation-push-char-count="2"/>
    </style:style>
    <style:style style:name="P94" style:family="paragraph" style:parent-style-name="Text_20_body">
      <loext:graphic-properties draw:fill="none"/>
      <style:paragraph-properties fo:margin-left="0.801cm" fo:margin-right="0cm" fo:margin-top="0cm" fo:margin-bottom="0.101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use-window-font-color="true" style:font-name="Arial" fo:font-size="12pt" officeooo:paragraph-rsid="0035d4d2" style:font-size-asian="10.5pt" style:font-name-complex="Arial" style:font-size-complex="12pt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.801cm" fo:margin-right="0cm" fo:margin-top="0cm" fo:margin-bottom="0.101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size="12pt" officeooo:paragraph-rsid="003458c8" style:font-size-asian="12pt" style:font-name-complex="Arial" style:font-size-complex="12pt" fo:hyphenate="false" fo:hyphenation-remain-char-count="2" fo:hyphenation-push-char-count="2"/>
    </style:style>
    <style:style style:name="P96" style:family="paragraph" style:parent-style-name="Text_20_body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size="12pt" officeooo:paragraph-rsid="003458c8" style:font-size-asian="10.5pt" style:font-name-complex="Arial" style:font-size-complex="12pt" fo:hyphenate="false" fo:hyphenation-remain-char-count="2" fo:hyphenation-push-char-count="2"/>
    </style:style>
    <style:style style:name="P97" style:family="paragraph" style:parent-style-name="Text_20_body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size="12pt" officeooo:paragraph-rsid="003c2411" style:font-size-asian="10.5pt" style:font-name-complex="Arial" style:font-size-complex="12pt" fo:hyphenate="false" fo:hyphenation-remain-char-count="2" fo:hyphenation-push-char-count="2"/>
    </style:style>
    <style:style style:name="P98" style:family="paragraph" style:parent-style-name="Text_20_body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size="12pt" fo:font-style="normal" officeooo:paragraph-rsid="0035d4d2" style:font-size-asian="10.5pt" style:font-style-asian="normal" style:font-name-complex="Arial" style:font-size-complex="12pt" style:font-style-complex="normal" fo:hyphenate="false" fo:hyphenation-remain-char-count="2" fo:hyphenation-push-char-count="2"/>
    </style:style>
    <style:style style:name="P99" style:family="paragraph" style:parent-style-name="Text_20_body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Times New Roman" fo:font-size="12pt" fo:font-style="italic" officeooo:rsid="000f8d02" officeooo:paragraph-rsid="003458c8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-0.002cm" fo:margin-top="0cm" fo:margin-bottom="0.199cm" loext:contextual-spacing="false" style:line-height-at-least="0.423cm" fo:text-align="center" style:justify-single-word="false" fo:text-indent="0cm" style:auto-text-indent="false">
        <style:tab-stops>
          <style:tab-stop style:position="1.251cm"/>
          <style:tab-stop style:position="17.002cm"/>
        </style:tab-stops>
      </style:paragraph-properties>
      <style:text-properties style:font-name="Arial" fo:font-size="12pt" officeooo:paragraph-rsid="0020ea05" style:font-size-asian="12pt" style:font-name-complex="Arial" style:font-size-complex="12pt"/>
    </style:style>
    <style:style style:name="P101" style:family="paragraph" style:parent-style-name="Text_20_body">
      <style:paragraph-properties fo:margin-top="0cm" fo:margin-bottom="0.199cm" loext:contextual-spacing="false"/>
      <style:text-properties style:font-name="Arial" fo:font-size="12pt" officeooo:paragraph-rsid="0023cc44" style:font-size-asian="10.5pt" style:font-name-complex="Arial" style:font-size-complex="12pt"/>
    </style:style>
    <style:style style:name="P102" style:family="paragraph" style:parent-style-name="Text_20_body">
      <loext:graphic-properties draw:fill="none"/>
      <style:paragraph-properties fo:margin-left="0cm" fo:margin-right="0cm" style:line-height-at-least="0.423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/>
          <style:tab-stop style:position="11.001cm"/>
          <style:tab-stop style:position="16.753cm"/>
        </style:tab-stops>
      </style:paragraph-properties>
      <style:text-properties style:font-name="Arial" fo:font-size="12pt" fo:font-style="normal" style:text-underline-style="none" officeooo:rsid="0019c64c" officeooo:paragraph-rsid="0023cc44" style:font-size-asian="10.5pt" style:font-style-asian="normal" style:font-name-complex="Arial" style:font-size-complex="12pt" style:font-style-complex="normal" fo:hyphenate="false" fo:hyphenation-remain-char-count="2" fo:hyphenation-push-char-count="2"/>
    </style:style>
    <style:style style:name="P10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rsid="00194d52" officeooo:paragraph-rsid="0023cc44" style:font-size-asian="14pt" style:font-weight-asian="bold" style:font-size-complex="14pt" style:font-weight-complex="normal"/>
    </style:style>
    <style:style style:name="P104" style:family="paragraph" style:parent-style-name="Heading" style:master-page-name="Standard">
      <style:paragraph-properties fo:text-align="start" style:justify-single-word="false" style:page-number="auto"/>
    </style:style>
    <style:style style:name="P105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10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10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0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0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8pt" fo:font-style="normal" style:text-underline-style="none" fo:font-weight="normal" fo:background-color="transparent"/>
    </style:style>
    <style:style style:name="P11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11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officeooo:rsid="0019e552" style:font-style-asian="italic" style:font-style-complex="normal"/>
    </style:style>
    <style:style style:name="T4" style:family="text">
      <style:text-properties fo:font-style="italic" officeooo:rsid="0019e552" style:font-style-asian="italic" style:font-name-complex="Times New Roman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7" style:family="text">
      <style:text-properties fo:font-style="italic" style:text-underline-style="solid" style:text-underline-width="auto" style:text-underline-color="font-color" officeooo:rsid="0019e552" style:font-style-asian="italic" style:font-name-complex="Arial"/>
    </style:style>
    <style:style style:name="T8" style:family="text">
      <style:text-properties fo:font-style="italic" officeooo:rsid="0019e552" style:font-size-asian="12pt" style:font-style-asian="italic" style:font-style-complex="italic"/>
    </style:style>
    <style:style style:name="T9" style:family="text">
      <style:text-properties fo:font-style="italic" officeooo:rsid="0021aee6" style:font-size-asian="12pt" style:font-style-asian="italic" style:font-style-complex="italic"/>
    </style:style>
    <style:style style:name="T10" style:family="text">
      <style:text-properties fo:font-style="italic" style:text-underline-style="none" officeooo:rsid="0019e552" style:font-size-asian="12pt" style:font-style-asian="italic" style:font-style-complex="italic"/>
    </style:style>
    <style:style style:name="T11" style:family="text">
      <style:text-properties fo:font-style="italic" style:text-underline-style="none" officeooo:rsid="0038f4b8" style:font-size-asian="12pt" style:font-style-asian="italic" style:font-style-complex="italic"/>
    </style:style>
    <style:style style:name="T12" style:family="text">
      <style:text-properties fo:font-style="italic" style:text-underline-style="none" fo:font-weight="bold" officeooo:rsid="00242392" style:font-size-asian="12pt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bold" officeooo:rsid="00373df6" style:font-size-asian="12pt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fo:font-weight="bold" officeooo:rsid="0038f4b8" style:font-size-asian="12pt" style:font-style-asian="italic" style:font-weight-asian="bold" style:font-style-complex="italic" style:font-weight-complex="bold"/>
    </style:style>
    <style:style style:name="T15" style:family="text">
      <style:text-properties style:font-name="Times New Roman" fo:font-style="italic" fo:font-weight="normal" style:font-style-asian="italic" style:font-weight-asian="normal" style:font-name-complex="Times New Roman" style:font-size-complex="12pt"/>
    </style:style>
    <style:style style:name="T16" style:family="text">
      <style:text-properties style:font-name="Times New Roman" fo:font-weight="normal" style:font-weight-asian="normal" style:font-name-complex="Times New Roman" style:font-size-complex="12pt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0pt" fo:font-style="italic" style:font-size-asian="10pt" style:font-style-asian="italic"/>
    </style:style>
    <style:style style:name="T19" style:family="text">
      <style:text-properties style:font-name="Times New Roman" fo:font-size="10pt" fo:font-style="italic" officeooo:rsid="003c2411" style:font-size-asian="10pt" style:font-style-asian="italic" style:font-name-complex="Times New Roman" style:font-size-complex="10pt" style:font-style-complex="italic"/>
    </style:style>
    <style:style style:name="T20" style:family="text">
      <style:text-properties style:font-name="Times New Roman" fo:font-size="10pt" fo:font-style="italic" officeooo:rsid="003f265b" style:font-size-asian="10pt" style:font-style-asian="italic"/>
    </style:style>
    <style:style style:name="T21" style:family="text">
      <style:text-properties style:font-name="Times New Roman" fo:font-size="10pt" fo:language="it" fo:country="IT" fo:font-style="italic" officeooo:rsid="000f8d02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22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23" style:family="text">
      <style:text-properties style:font-name="Arial" fo:font-style="italic" style:text-underline-style="solid" style:text-underline-width="auto" style:text-underline-color="font-color" officeooo:rsid="00250f38" style:font-style-asian="italic" style:font-name-complex="Arial"/>
    </style:style>
    <style:style style:name="T24" style:family="text">
      <style:text-properties style:font-name="Arial" fo:font-style="italic" style:text-underline-style="solid" style:text-underline-width="auto" style:text-underline-color="font-color" officeooo:rsid="0017aee3" style:font-style-asian="italic" style:font-name-complex="Arial"/>
    </style:style>
    <style:style style:name="T25" style:family="text">
      <style:text-properties style:font-name="Arial" fo:font-style="italic" style:text-underline-style="none" style:font-style-asian="italic" style:font-name-complex="Arial"/>
    </style:style>
    <style:style style:name="T26" style:family="text">
      <style:text-properties style:font-name="Arial" fo:font-style="normal" officeooo:rsid="00195d7e" style:font-size-asian="12pt" style:font-style-asian="normal" style:font-name-complex="Times New Roman" style:font-style-complex="normal"/>
    </style:style>
    <style:style style:name="T27" style:family="text">
      <style:text-properties style:font-name="Arial" fo:font-style="normal" officeooo:rsid="0032b502" style:font-size-asian="12pt" style:font-style-asian="normal" style:font-name-complex="Times New Roman" style:font-style-complex="normal"/>
    </style:style>
    <style:style style:name="T28" style:family="text">
      <style:text-properties style:font-name="Arial" fo:font-style="normal" officeooo:rsid="000f8d02" style:font-size-asian="12pt" style:font-style-asian="normal" style:font-name-complex="Times New Roman" style:font-style-complex="normal"/>
    </style:style>
    <style:style style:name="T29" style:family="text">
      <style:text-properties officeooo:rsid="00209328"/>
    </style:style>
    <style:style style:name="T30" style:family="text">
      <style:text-properties fo:font-size="9pt" fo:font-style="italic" style:font-size-asian="9pt" style:font-style-asian="italic" style:font-size-complex="9pt" style:font-style-complex="italic"/>
    </style:style>
    <style:style style:name="T31" style:family="text">
      <style:text-properties fo:font-size="9pt" fo:font-style="italic" officeooo:rsid="00209328" style:font-size-asian="9pt" style:font-style-asian="italic" style:font-size-complex="9pt" style:font-style-complex="italic"/>
    </style:style>
    <style:style style:name="T32" style:family="text">
      <style:text-properties officeooo:rsid="00209ffa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209ffa" style:font-style-asian="normal" style:font-style-complex="normal"/>
    </style:style>
    <style:style style:name="T35" style:family="text">
      <style:text-properties fo:font-style="normal" officeooo:rsid="00195d7e" style:font-style-asian="normal" style:font-name-complex="Times New Roman" style:font-style-complex="normal"/>
    </style:style>
    <style:style style:name="T36" style:family="text">
      <style:text-properties fo:font-style="normal" officeooo:rsid="0032b502" style:font-style-asian="normal" style:font-name-complex="Times New Roman" style:font-style-complex="normal"/>
    </style:style>
    <style:style style:name="T37" style:family="text">
      <style:text-properties fo:font-style="normal" officeooo:rsid="003458c8" style:font-style-asian="normal" style:font-name-complex="Times New Roman" style:font-style-complex="normal"/>
    </style:style>
    <style:style style:name="T38" style:family="text">
      <style:text-properties fo:font-style="normal" officeooo:rsid="0035d4d2" style:font-style-asian="normal" style:font-name-complex="Times New Roman" style:font-style-complex="normal"/>
    </style:style>
    <style:style style:name="T39" style:family="text">
      <style:text-properties fo:font-style="normal" style:text-underline-style="none" fo:font-weight="bold" officeooo:rsid="00195d7e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none" fo:font-weight="bold" officeooo:rsid="0021aee6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none" fo:font-weight="bold" officeooo:rsid="003c2411" style:font-style-asian="normal" style:font-weight-asian="bold" style:font-style-complex="normal" style:font-weight-complex="bold"/>
    </style:style>
    <style:style style:name="T42" style:family="text">
      <style:text-properties fo:font-style="normal" style:text-underline-style="none" officeooo:rsid="00194d52" style:font-style-asian="normal" style:font-style-complex="normal"/>
    </style:style>
    <style:style style:name="T43" style:family="text">
      <style:text-properties fo:font-style="normal" style:text-underline-style="none" officeooo:rsid="00195d7e" style:font-style-asian="normal" style:font-style-complex="normal" style:font-weight-complex="bold"/>
    </style:style>
    <style:style style:name="T44" style:family="text">
      <style:text-properties fo:font-style="normal" style:text-underline-style="none" officeooo:rsid="00242392" style:font-style-asian="normal" style:font-style-complex="normal" style:font-weight-complex="bold"/>
    </style:style>
    <style:style style:name="T45" style:family="text">
      <style:text-properties fo:font-style="normal" style:text-underline-style="none" officeooo:rsid="00250f38" style:font-style-asian="normal" style:font-style-complex="normal" style:font-weight-complex="bold"/>
    </style:style>
    <style:style style:name="T46" style:family="text">
      <style:text-properties fo:font-style="normal" style:text-underline-style="none" officeooo:rsid="0021aee6" style:font-style-asian="normal" style:font-style-complex="normal"/>
    </style:style>
    <style:style style:name="T47" style:family="text">
      <style:text-properties fo:font-style="normal" style:text-underline-style="none" officeooo:rsid="00242392" style:font-style-asian="normal" style:font-style-complex="normal"/>
    </style:style>
    <style:style style:name="T48" style:family="text">
      <style:text-properties fo:font-style="normal" style:text-underline-style="none" officeooo:rsid="00373df6" style:font-style-asian="normal" style:font-style-complex="normal"/>
    </style:style>
    <style:style style:name="T49" style:family="text">
      <style:text-properties fo:font-style="normal" style:text-underline-style="none" officeooo:rsid="0019e552" style:font-size-asian="12pt" style:font-style-asian="normal" style:font-style-complex="normal"/>
    </style:style>
    <style:style style:name="T50" style:family="text">
      <style:text-properties fo:font-style="normal" officeooo:rsid="0019e552" style:font-size-asian="12pt" style:font-style-asian="normal" style:font-style-complex="normal"/>
    </style:style>
    <style:style style:name="T51" style:family="text">
      <style:text-properties fo:font-style="normal" officeooo:rsid="00242392" style:font-size-asian="12pt" style:font-style-asian="normal" style:font-style-complex="normal"/>
    </style:style>
    <style:style style:name="T52" style:family="text">
      <style:text-properties fo:font-style="normal" officeooo:rsid="000f8d02" style:font-size-asian="12pt" style:font-style-asian="normal" style:font-name-complex="Times New Roman" style:font-style-complex="normal"/>
    </style:style>
    <style:style style:name="T53" style:family="text">
      <style:text-properties fo:font-style="normal" officeooo:rsid="003458c8" style:font-size-asian="12pt" style:font-style-asian="normal" style:font-name-complex="Times New Roman" style:font-style-complex="normal"/>
    </style:style>
    <style:style style:name="T54" style:family="text">
      <style:text-properties fo:font-style="normal" officeooo:rsid="0035d4d2" style:font-size-asian="12pt" style:font-style-asian="normal" style:font-name-complex="Times New Roman" style:font-style-complex="normal"/>
    </style:style>
    <style:style style:name="T55" style:family="text">
      <style:text-properties fo:font-style="normal" officeooo:rsid="003c2411" style:font-size-asian="12pt" style:font-style-asian="normal" style:font-name-complex="Times New Roman" style:font-style-complex="normal"/>
    </style:style>
    <style:style style:name="T56" style:family="text">
      <style:text-properties fo:font-style="normal" fo:font-weight="bold" officeooo:rsid="000f8d02" style:font-size-asian="12pt" style:font-style-asian="normal" style:font-weight-asian="bold" style:font-name-complex="Times New Roman" style:font-style-complex="normal" style:font-weight-complex="bold"/>
    </style:style>
    <style:style style:name="T57" style:family="text">
      <style:text-properties fo:font-style="normal" fo:font-weight="bold" officeooo:rsid="0032b502" style:font-size-asian="12pt" style:font-style-asian="normal" style:font-weight-asian="bold" style:font-name-complex="Times New Roman" style:font-style-complex="normal" style:font-weight-complex="bold"/>
    </style:style>
    <style:style style:name="T58" style:family="text">
      <style:text-properties fo:font-style="normal" fo:font-weight="bold" officeooo:rsid="003458c8" style:font-size-asian="12pt" style:font-style-asian="normal" style:font-weight-asian="bold" style:font-name-complex="Times New Roman" style:font-style-complex="normal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195d7e" style:font-weight-asian="bold" style:font-weight-complex="bold"/>
    </style:style>
    <style:style style:name="T61" style:family="text">
      <style:text-properties fo:font-weight="bold" officeooo:rsid="0019c64c" style:font-weight-asian="bold" style:font-weight-complex="bold"/>
    </style:style>
    <style:style style:name="T62" style:family="text">
      <style:text-properties fo:font-weight="bold" officeooo:rsid="0019e552" style:font-weight-asian="bold" style:font-weight-complex="bold"/>
    </style:style>
    <style:style style:name="T63" style:family="text">
      <style:text-properties fo:font-weight="bold" officeooo:rsid="001a9fe8" style:font-weight-asian="bold" style:font-weight-complex="bold"/>
    </style:style>
    <style:style style:name="T64" style:family="text">
      <style:text-properties fo:font-weight="bold" officeooo:rsid="0021aee6" style:font-weight-asian="bold" style:font-weight-complex="bold"/>
    </style:style>
    <style:style style:name="T65" style:family="text">
      <style:text-properties fo:font-weight="bold" officeooo:rsid="001b6d2d" style:font-weight-asian="bold" style:font-weight-complex="bold"/>
    </style:style>
    <style:style style:name="T66" style:family="text">
      <style:text-properties fo:font-weight="bold" officeooo:rsid="001c689e" style:font-weight-asian="bold" style:font-weight-complex="bold"/>
    </style:style>
    <style:style style:name="T67" style:family="text">
      <style:text-properties fo:font-weight="bold" officeooo:rsid="00210b06" style:font-weight-asian="bold" style:font-weight-complex="bold"/>
    </style:style>
    <style:style style:name="T68" style:family="text">
      <style:text-properties fo:font-weight="bold" officeooo:rsid="0020302a" style:font-weight-asian="bold" style:font-weight-complex="bold"/>
    </style:style>
    <style:style style:name="T69" style:family="text">
      <style:text-properties fo:font-weight="bold" officeooo:rsid="00250f38" style:font-weight-asian="bold" style:font-weight-complex="bold"/>
    </style:style>
    <style:style style:name="T70" style:family="text">
      <style:text-properties fo:font-weight="bold" officeooo:rsid="0030adf9" style:font-weight-asian="bold" style:font-weight-complex="bold"/>
    </style:style>
    <style:style style:name="T71" style:family="text">
      <style:text-properties fo:font-weight="bold" style:font-weight-asian="bold" style:font-weight-complex="normal"/>
    </style:style>
    <style:style style:name="T72" style:family="text">
      <style:text-properties fo:font-weight="bold" style:font-weight-asian="bold" style:font-name-complex="Times New Roman"/>
    </style:style>
    <style:style style:name="T73" style:family="text">
      <style:text-properties fo:font-weight="bold" officeooo:rsid="0032b502" style:font-weight-asian="bold" style:font-name-complex="Times New Roman" style:font-weight-complex="bold"/>
    </style:style>
    <style:style style:name="T74" style:family="text">
      <style:text-properties fo:font-weight="bold" officeooo:rsid="000f8d02" style:font-size-asian="12pt" style:font-weight-asian="bold" style:font-name-complex="Times New Roman" style:font-weight-complex="bold"/>
    </style:style>
    <style:style style:name="T75" style:family="text">
      <style:text-properties fo:font-weight="bold" officeooo:rsid="003458c8" style:font-size-asian="12pt" style:font-weight-asian="bold" style:font-name-complex="Times New Roman" style:font-weight-complex="bol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20ea05" style:font-weight-asian="normal" style:font-weight-complex="normal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80" style:family="text">
      <style:text-properties style:text-underline-style="solid" style:text-underline-width="auto" style:text-underline-color="font-color" officeooo:rsid="0019e552"/>
    </style:style>
    <style:style style:name="T81" style:family="text">
      <style:text-properties style:text-underline-style="solid" style:text-underline-width="auto" style:text-underline-color="font-color" officeooo:rsid="001b6d2d"/>
    </style:style>
    <style:style style:name="T82" style:family="text">
      <style:text-properties style:text-underline-style="solid" style:text-underline-width="auto" style:text-underline-color="font-color" officeooo:rsid="001c689e"/>
    </style:style>
    <style:style style:name="T83" style:family="text">
      <style:text-properties style:text-underline-style="solid" style:text-underline-width="auto" style:text-underline-color="font-color" officeooo:rsid="001e572c"/>
    </style:style>
    <style:style style:name="T84" style:family="text">
      <style:text-properties style:text-underline-style="solid" style:text-underline-width="auto" style:text-underline-color="font-color" officeooo:rsid="0021aee6"/>
    </style:style>
    <style:style style:name="T85" style:family="text">
      <style:text-properties style:text-underline-style="solid" style:text-underline-width="auto" style:text-underline-color="font-color" officeooo:rsid="00242392"/>
    </style:style>
    <style:style style:name="T86" style:family="text">
      <style:text-properties officeooo:rsid="0021dbc4"/>
    </style:style>
    <style:style style:name="T87" style:family="text">
      <style:text-properties style:font-name-complex="Times New Roman"/>
    </style:style>
    <style:style style:name="T88" style:family="text">
      <style:text-properties officeooo:rsid="00195d7e" style:font-name-complex="Times New Roman"/>
    </style:style>
    <style:style style:name="T89" style:family="text">
      <style:text-properties officeooo:rsid="0032b502" style:font-name-complex="Times New Roman"/>
    </style:style>
    <style:style style:name="T90" style:family="text">
      <style:text-properties officeooo:rsid="000f8d02" style:font-name-complex="Times New Roman"/>
    </style:style>
    <style:style style:name="T91" style:family="text">
      <style:text-properties officeooo:rsid="0035d4d2" style:font-name-complex="Times New Roman"/>
    </style:style>
    <style:style style:name="T92" style:family="text">
      <style:text-properties officeooo:rsid="003c2411" style:font-name-complex="Times New Roman"/>
    </style:style>
    <style:style style:name="T93" style:family="text">
      <style:text-properties fo:font-size="12pt" officeooo:rsid="0015146a" style:font-size-asian="12pt" style:font-size-complex="12pt" style:font-weight-complex="normal"/>
    </style:style>
    <style:style style:name="T94" style:family="text">
      <style:text-properties fo:font-size="12pt" fo:font-weight="normal" style:font-size-asian="12pt" style:font-weight-asian="normal" style:font-size-complex="12pt" style:font-weight-complex="normal"/>
    </style:style>
    <style:style style:name="T95" style:family="text">
      <style:text-properties fo:font-size="12pt" fo:font-weight="normal" officeooo:rsid="00209328" style:font-size-asian="12pt" style:font-weight-asian="normal" style:font-size-complex="12pt" style:font-weight-complex="normal"/>
    </style:style>
    <style:style style:name="T96" style:family="text">
      <style:text-properties officeooo:rsid="00194d52"/>
    </style:style>
    <style:style style:name="T97" style:family="text">
      <style:text-properties officeooo:rsid="00195d7e"/>
    </style:style>
    <style:style style:name="T98" style:family="text">
      <style:text-properties officeooo:rsid="0019e552"/>
    </style:style>
    <style:style style:name="T99" style:family="text">
      <style:text-properties fo:font-size="10pt" fo:font-style="italic" officeooo:rsid="0019e552" style:font-size-asian="10pt" style:font-style-asian="italic" style:font-size-complex="10pt" style:font-style-complex="italic"/>
    </style:style>
    <style:style style:name="T100" style:family="text">
      <style:text-properties fo:font-size="10pt" fo:font-style="italic" officeooo:rsid="001b6d2d" style:font-size-asian="10pt" style:font-style-asian="italic" style:font-size-complex="10pt" style:font-style-complex="italic"/>
    </style:style>
    <style:style style:name="T101" style:family="text">
      <style:text-properties fo:font-size="10pt" fo:font-style="italic" officeooo:rsid="002f7fa2" style:font-size-asian="10pt" style:font-style-asian="italic" style:font-size-complex="10pt" style:font-style-complex="italic"/>
    </style:style>
    <style:style style:name="T102" style:family="text">
      <style:text-properties fo:font-size="10pt" fo:font-style="italic" officeooo:rsid="0041103f" style:font-size-asian="10pt" style:font-style-asian="italic" style:font-size-complex="10pt" style:font-style-complex="italic"/>
    </style:style>
    <style:style style:name="T103" style:family="text">
      <style:text-properties fo:font-size="10pt" fo:font-style="italic" fo:font-weight="bold" officeooo:rsid="0019e552" style:font-size-asian="10pt" style:font-style-asian="italic" style:font-weight-asian="bold" style:font-size-complex="10pt" style:font-style-complex="italic"/>
    </style:style>
    <style:style style:name="T104" style:family="text">
      <style:text-properties fo:font-size="10pt" fo:font-style="italic" style:text-underline-style="solid" style:text-underline-width="auto" style:text-underline-color="font-color" fo:font-weight="bold" officeooo:rsid="001b6d2d" style:font-size-asian="10pt" style:font-style-asian="italic" style:font-weight-asian="bold" style:font-size-complex="10pt" style:font-style-complex="italic"/>
    </style:style>
    <style:style style:name="T105" style:family="text">
      <style:text-properties fo:font-size="10pt" fo:font-style="italic" style:text-underline-style="solid" style:text-underline-width="auto" style:text-underline-color="font-color" fo:font-weight="bold" officeooo:rsid="0020302a" style:font-size-asian="10pt" style:font-style-asian="italic" style:font-weight-asian="bold" style:font-size-complex="10pt" style:font-style-complex="italic"/>
    </style:style>
    <style:style style:name="T106" style:family="text">
      <style:text-properties officeooo:rsid="0019c64c"/>
    </style:style>
    <style:style style:name="T107" style:family="text">
      <style:text-properties officeooo:rsid="00210b06"/>
    </style:style>
    <style:style style:name="T108" style:family="text">
      <style:text-properties officeooo:rsid="0021aee6"/>
    </style:style>
    <style:style style:name="T109" style:family="text">
      <style:text-properties officeooo:rsid="00250f38"/>
    </style:style>
    <style:style style:name="T110" style:family="text">
      <style:text-properties officeooo:rsid="0015cbee"/>
    </style:style>
    <style:style style:name="T111" style:family="text">
      <style:text-properties officeooo:rsid="0023cc44"/>
    </style:style>
    <style:style style:name="T112" style:family="text">
      <style:text-properties style:use-window-font-color="true" style:font-name="Times New Roman" fo:font-size="10pt" fo:language="it" fo:country="IT" fo:font-style="italic" officeooo:rsid="000f8d02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13" style:family="text">
      <style:text-properties style:use-window-font-color="true" style:font-name="Times New Roman" fo:font-size="10pt" fo:language="it" fo:country="IT" fo:font-style="italic" officeooo:rsid="003c2411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14" style:family="text">
      <style:text-properties officeooo:rsid="000f8d02" style:font-size-asian="12pt" style:font-name-complex="Times New Roman"/>
    </style:style>
    <style:style style:name="T115" style:family="text">
      <style:text-properties officeooo:rsid="003458c8" style:font-size-asian="12pt" style:font-name-complex="Times New Roman"/>
    </style:style>
    <style:style style:name="T116" style:family="text">
      <style:text-properties officeooo:rsid="0035d4d2" style:font-size-asian="12pt"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5" form:id="control4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4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7" form:id="control4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5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51" form:id="control5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2" form:id="control5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3" form:id="control5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4" form:id="control5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5" form:id="control5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59" form:id="control5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0" form:id="control6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1" form:id="control6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2" form:id="control6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3" form:id="control6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68" form:id="control6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9" form:id="control69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0" form:id="control7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1" form:id="control7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2" form:id="control7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76" form:id="control7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7" form:id="control7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8" form:id="control78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9" form:id="control79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0" form:id="control8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85" form:id="control8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6" form:id="control8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7" form:id="control8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8" form:id="control88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9" form:id="control89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93" form:id="control9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4" form:id="control9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5" form:id="control9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6" form:id="control9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7" form:id="control9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9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06" form:id="control10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1" form:id="control11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16" form:id="control11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7" form:id="control117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8" form:id="control118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19" form:id="control119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4" form:id="control12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5" form:id="control125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6" form:id="control126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27" form:id="control127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2" form:id="control13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3" form:id="control133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4" form:id="control134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35" form:id="control135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40" form:id="control140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1" form:id="control141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2" form:id="control142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47" form:id="control147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8" form:id="control148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49" form:id="control149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54" form:id="control154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59" form:id="control15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72" form:id="control17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76" form:id="control176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77" form:id="control177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82" form:id="control182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3" form:id="control183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87" form:id="control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88" form:id="control188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89" form:id="control189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90" form:id="control1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91" form:id="control1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92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193" form:id="control1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94" form:id="control194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5" form:id="control195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96" form:id="control196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197" form:id="control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98" form:id="control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199" form:id="control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200" form:id="control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1" form:control-implementation="ooo:com.sun.star.form.component.TextField" xml:id="control201" form:id="control2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2" form:control-implementation="ooo:com.sun.star.form.component.TextField" xml:id="control202" form:id="control2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203" form:id="control203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04" form:id="control204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05" form:id="control205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206" form:id="control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07" form:id="control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08" form:id="control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209" form:id="control2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1" form:control-implementation="ooo:com.sun.star.form.component.TextField" xml:id="control210" form:id="control2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2" form:control-implementation="ooo:com.sun.star.form.component.TextField" xml:id="control211" form:id="control2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212" form:id="control212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13" form:id="control213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14" form:id="control214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215" form:id="control2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16" form:id="control2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17" form:id="control2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218" form:id="control2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1" form:control-implementation="ooo:com.sun.star.form.component.TextField" xml:id="control219" form:id="control2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2" form:control-implementation="ooo:com.sun.star.form.component.TextField" xml:id="control220" form:id="control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3" form:control-implementation="ooo:com.sun.star.form.component.CheckBox" xml:id="control221" form:id="control221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22" form:id="control222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23" form:id="control223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224" form:id="control2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25" form:id="control2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26" form:id="control2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227" form:id="control2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1" form:control-implementation="ooo:com.sun.star.form.component.TextField" xml:id="control228" form:id="control2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2" form:control-implementation="ooo:com.sun.star.form.component.TextField" xml:id="control229" form:id="control2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30" form:id="control23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231" form:id="control2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32" form:id="control2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33" form:id="control23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234" form:id="control2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35" form:id="control2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36" form:id="control23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237" form:id="control2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38" form:id="control2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6" form:control-implementation="ooo:com.sun.star.form.component.TextField" xml:id="control239" form:id="control2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40" form:id="control2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41" form:id="control24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242" form:id="control2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43" form:id="control2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3" form:control-implementation="ooo:com.sun.star.form.component.TextField" xml:id="control244" form:id="control2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45" form:id="control24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246" form:id="control2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47" form:id="control2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3" form:control-implementation="ooo:com.sun.star.form.component.TextField" xml:id="control248" form:id="control2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49" form:id="control24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50" form:id="control250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51" form:id="control251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52" form:id="control252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253" form:id="control2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54" form:id="control2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255" form:id="control2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56" form:id="control25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257" form:id="control2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58" form:id="control2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259" form:id="control2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60" form:id="control26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1" form:id="control26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2" form:id="control26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3" form:id="control26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4" form:id="control26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5" form:id="control26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6" form:id="control26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267" form:id="control2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68" form:id="control2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69" form:id="control2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70" form:id="control27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1" form:id="control27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2" form:id="control27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3" form:id="control27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4" form:id="control27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275" form:id="control2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76" form:id="control2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77" form:id="control2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278" form:id="control2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79" form:id="control27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0" form:id="control280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1" form:id="control281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2" form:id="control28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3" form:id="control28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284" form:id="control2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85" form:id="control2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86" form:id="control2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8" form:control-implementation="ooo:com.sun.star.form.component.TextField" xml:id="control287" form:id="control2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288" form:id="control2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89" form:id="control2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90" form:id="control2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9" form:control-implementation="ooo:com.sun.star.form.component.TextField" xml:id="control291" form:id="control2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92" form:id="control29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5" form:control-implementation="ooo:com.sun.star.form.component.TextField" xml:id="control293" form:id="control2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94" form:id="control2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295" form:id="control2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296" form:id="control2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297" form:id="control2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298" form:id="control2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299" form:id="control2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300" form:id="control3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301" form:id="control3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302" form:id="control3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303" form:id="control3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304" form:id="control3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0" form:control-implementation="ooo:com.sun.star.form.component.TextField" xml:id="control305" form:id="control3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306" form:id="control3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07" form:id="control307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mpo di testo 7" form:control-implementation="ooo:com.sun.star.form.component.TextField" xml:id="control308" form:id="control3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309" form:id="control30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0" form:id="control31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15">Istruzione primaria e secondaria – Trasferimenti e passaggi <text:s text:c="4"/></text:span><text:span text:style-name="T16"><text:s text:c="122"/></text:span><text:span text:style-name="T17">ALLEGATO <text:s/>1</text:span></text:p>
      <text:p text:style-name="P51"/>
      <text:p text:style-name="P85"/>
      <text:p text:style-name="P48">DICHIARAZIONI SOSTITUTIVE DI CERTIFICAZIONI E DI ATTO DI NOTORIETA’</text:p>
      <text:p text:style-name="P50">(art. 46 e 47 D.P.R. 28 dicembre 2000, n. 445)</text:p>
      <text:p text:style-name="P50"/>
      <text:p text:style-name="P49"/>
      <text:p text:style-name="P27"><text:span text:style-name="T93">Il/la sottoscritto/a </text:span><text:span text:style-name="T93"><draw:control text:anchor-type="as-char" draw:z-index="8" draw:style-name="gr1" draw:text-style-name="P105" svg:width="9.208cm" svg:height="0.593cm" draw:control="control1"/></text:span><text:span text:style-name="T93"> nato/a a </text:span><text:span text:style-name="T93"><draw:control text:anchor-type="as-char" draw:z-index="9" draw:style-name="gr1" draw:text-style-name="P106" svg:width="6.374cm" svg:height="0.572cm" draw:control="control2"/></text:span><text:span text:style-name="T93"> prov. </text:span><text:span text:style-name="T93"><draw:control text:anchor-type="as-char" draw:z-index="10" draw:style-name="gr1" draw:text-style-name="P106" svg:width="1.165cm" svg:height="0.572cm" draw:control="control3"/></text:span><text:span text:style-name="T93"> il </text:span><text:span text:style-name="T93"><draw:control text:anchor-type="as-char" draw:z-index="11" draw:style-name="gr1" draw:text-style-name="P106" svg:width="3.502cm" svg:height="0.593cm" draw:control="control4"/></text:span></text:p>
      <text:p text:style-name="P86"/>
      <text:p text:style-name="P86"/>
      <text:p text:style-name="P87">consapevole delle sanzioni penali, nel caso di dichiarazioni non veritiere, di formazione o uso di atti falsi, richiamate dall’art.76 del D.P.R. 28/12/2000, n. 445, nonché della decadenza dai benefici conseguenti al provvedimento eventualmente emanato sulla base della dichiarazione non veritiera, qualora dal controllo effettuato emerga la non veridicità <text:s/>del <text:s/>contenuto di taluna delle dichiarazioni rese (art. 75 D.P.R. 28/12/ 2000, N°445)</text:p>
      <text:p text:style-name="P88"/>
      <text:p text:style-name="P88"/>
      <text:p text:style-name="P88"/>
      <text:p text:style-name="P24">sotto la propria responsabilità</text:p>
      <text:p text:style-name="P25">DICHIARA</text:p>
      <text:p text:style-name="P22">(ai sensi dell'art. 47 D.P.R. 28 dicembre 2000, n. 445)</text:p>
      <text:p text:style-name="P19"/>
      <text:p text:style-name="P19"/>
      <text:p text:style-name="P75">- <text:span text:style-name="T29">di essere di stato civile </text:span><text:span text:style-name="T29"><draw:control text:anchor-type="as-char" draw:z-index="12" draw:style-name="gr1" draw:text-style-name="P106" svg:width="4.636cm" svg:height="0.705cm" draw:control="control5"/></text:span><text:span text:style-name="T29"> </text:span><text:span text:style-name="T31">(per lo stato di “separato” indicare gli estremi dell'atto del Tribunale)</text:span><text:span text:style-name="T29">:</text:span><text:span text:style-name="T29"><draw:control text:anchor-type="as-char" draw:z-index="13" draw:style-name="gr1" draw:text-style-name="P106" svg:width="7.959cm" svg:height="0.699cm" draw:control="control6"/></text:span></text:p>
      <text:p text:style-name="P19">- <text:span text:style-name="T29">che la persona a cui chiede di ricongiungersi è:</text:span></text:p>
      <text:p text:style-name="P73"><text:span text:style-name="T30">(Cognome e Nome)</text:span> <draw:control text:anchor-type="as-char" draw:z-index="14" draw:style-name="gr1" draw:text-style-name="P106" svg:width="7.817cm" svg:height="0.636cm" draw:control="control7"/> nata a <text:span text:style-name="T30">(Luogo e provincia)</text:span> <draw:control text:anchor-type="as-char" draw:z-index="15" draw:style-name="gr1" draw:text-style-name="P106" svg:width="9.296cm" svg:height="0.655cm" draw:control="control8"/> il <draw:control text:anchor-type="as-char" draw:z-index="16" draw:style-name="gr1" draw:text-style-name="P105" svg:width="2.331cm" svg:height="0.676cm" draw:control="control9"/></text:p>
      <text:p text:style-name="P82">con la quale ha il seguente rapporto di parentela: <draw:control text:anchor-type="as-char" draw:z-index="17" draw:style-name="gr1" draw:text-style-name="P106" svg:width="7.875cm" svg:height="0.657cm" draw:control="control10"/> <text:span text:style-name="T101">(coniuge*, genitore, figlio/a)</text:span></text:p>
      <text:p text:style-name="P78">* Ai sensi della legge 76 del 20 maggio 2016 per coniuge si intende anche la parte dell’unione civile </text:p>
      <text:p text:style-name="P81"><draw:control text:anchor-type="paragraph" draw:z-index="20" draw:style-name="gr2" draw:text-style-name="P107" svg:width="0.064cm" svg:height="0.003cm" svg:x="12.772cm" svg:y="0.686cm" draw:control="control13"/>- che il suddetto familiare risiede nel Comune di <draw:control text:anchor-type="as-char" draw:z-index="18" draw:style-name="gr1" draw:text-style-name="P106" svg:width="6.446cm" svg:height="0.636cm" draw:control="control11"/> con decorrenza anagrafica dal <text:span text:style-name="T30">(giorno, mese, anno)</text:span> <draw:control text:anchor-type="as-char" draw:z-index="19" draw:style-name="gr1" draw:text-style-name="P106" svg:width="2.498cm" svg:height="0.615cm" draw:control="control12"/>*</text:p>
      <text:p text:style-name="P76"><text:span text:style-name="T32">(</text:span>* <text:span text:style-name="T32">= in mancanza di questa indicazione il punteggio per il ricongiungimento non viene attribuito; la residenza del familiare deve essere anteriore di almeno tre mesi prima della data di scadenza di presentazione della domanda di mobilità)</text:span></text:p>
      <text:p text:style-name="P76"/>
      <text:p text:style-name="P77">ATTENZIONE: TUTTI I DOCENTI CHE HANNO MOTIVI DI RICONGIUNGIMENTO, INDIPENDENTEMENTE DAL COMUNE DI TITOLARITA', HANNO DIRITTO ALL'ATTRIBUZIONE DEL PUNTEGGIO PER ALTRE SEDI DELLO STESSO COMUNE, SE PRESENTANO LE SUDDETTE DICHIARAZIONI</text:p>
      <text:p text:style-name="P76"/>
      <text:p text:style-name="P21"><text:soft-page-break/>- di avere i seguenti figli minori <text:span text:style-name="T30">(indicare anche i figli che hanno compiuto o che compiono 18 anni nel corrente anno solare)</text:span>:</text:p>
      <text:p text:style-name="P73"><text:span text:style-name="T30">(Cognome e Nome)</text:span> <draw:control text:anchor-type="as-char" draw:z-index="21" draw:style-name="gr1" draw:text-style-name="P106" svg:width="7.817cm" svg:height="0.636cm" draw:control="control14"/> nato/a a <text:span text:style-name="T30">(Luogo e provincia)</text:span> <draw:control text:anchor-type="as-char" draw:z-index="22" draw:style-name="gr1" draw:text-style-name="P106" svg:width="8.96cm" svg:height="0.655cm" draw:control="control15"/> il <draw:control text:anchor-type="as-char" draw:z-index="23" draw:style-name="gr1" draw:text-style-name="P105" svg:width="2.331cm" svg:height="0.676cm" draw:control="control16"/></text:p>
      <text:p text:style-name="P73"><text:span text:style-name="T30">(Cognome e Nome)</text:span> <draw:control text:anchor-type="as-char" draw:z-index="24" draw:style-name="gr1" draw:text-style-name="P106" svg:width="7.817cm" svg:height="0.636cm" draw:control="control17"/> nato/a a <text:span text:style-name="T30">(Luogo e provincia)</text:span> <draw:control text:anchor-type="as-char" draw:z-index="25" draw:style-name="gr1" draw:text-style-name="P106" svg:width="8.96cm" svg:height="0.655cm" draw:control="control18"/> il <draw:control text:anchor-type="as-char" draw:z-index="26" draw:style-name="gr1" draw:text-style-name="P105" svg:width="2.331cm" svg:height="0.676cm" draw:control="control19"/></text:p>
      <text:p text:style-name="P73"><text:span text:style-name="T30">(Cognome e Nome)</text:span> <draw:control text:anchor-type="as-char" draw:z-index="27" draw:style-name="gr1" draw:text-style-name="P106" svg:width="7.817cm" svg:height="0.636cm" draw:control="control20"/> nato/a a <text:span text:style-name="T30">(Luogo e provincia)</text:span> <draw:control text:anchor-type="as-char" draw:z-index="28" draw:style-name="gr1" draw:text-style-name="P106" svg:width="8.96cm" svg:height="0.655cm" draw:control="control21"/> il <draw:control text:anchor-type="as-char" draw:z-index="29" draw:style-name="gr1" draw:text-style-name="P105" svg:width="2.331cm" svg:height="0.676cm" draw:control="control22"/></text:p>
      <text:p text:style-name="P73"><text:span text:style-name="T30">(Cognome e Nome)</text:span> <draw:control text:anchor-type="as-char" draw:z-index="30" draw:style-name="gr1" draw:text-style-name="P106" svg:width="7.817cm" svg:height="0.636cm" draw:control="control23"/> nato/a a <text:span text:style-name="T30">(Luogo e provincia)</text:span> <draw:control text:anchor-type="as-char" draw:z-index="31" draw:style-name="gr1" draw:text-style-name="P106" svg:width="8.96cm" svg:height="0.655cm" draw:control="control24"/> il <draw:control text:anchor-type="as-char" draw:z-index="32" draw:style-name="gr1" draw:text-style-name="P105" svg:width="2.331cm" svg:height="0.676cm" draw:control="control25"/></text:p>
      <text:p text:style-name="P73"><text:span text:style-name="T30">(Cognome e Nome)</text:span> <draw:control text:anchor-type="as-char" draw:z-index="33" draw:style-name="gr1" draw:text-style-name="P106" svg:width="7.817cm" svg:height="0.636cm" draw:control="control26"/> nato/a a <text:span text:style-name="T30">(Luogo e provincia)</text:span> <draw:control text:anchor-type="as-char" draw:z-index="34" draw:style-name="gr1" draw:text-style-name="P106" svg:width="8.96cm" svg:height="0.655cm" draw:control="control27"/> il <draw:control text:anchor-type="as-char" draw:z-index="35" draw:style-name="gr1" draw:text-style-name="P105" svg:width="2.331cm" svg:height="0.676cm" draw:control="control28"/></text:p>
      <text:p text:style-name="P73"><text:span text:style-name="T30">(Cognome e Nome)</text:span> <draw:control text:anchor-type="as-char" draw:z-index="36" draw:style-name="gr1" draw:text-style-name="P106" svg:width="7.817cm" svg:height="0.636cm" draw:control="control29"/> nato/a a <text:span text:style-name="T30">(Luogo e provincia)</text:span> <draw:control text:anchor-type="as-char" draw:z-index="37" draw:style-name="gr1" draw:text-style-name="P106" svg:width="8.96cm" svg:height="0.655cm" draw:control="control30"/> il <draw:control text:anchor-type="as-char" draw:z-index="38" draw:style-name="gr1" draw:text-style-name="P105" svg:width="2.331cm" svg:height="0.676cm" draw:control="control31"/></text:p>
      <text:p text:style-name="P73"><text:span text:style-name="T30">(Cognome e Nome)</text:span> <draw:control text:anchor-type="as-char" draw:z-index="39" draw:style-name="gr1" draw:text-style-name="P106" svg:width="7.817cm" svg:height="0.636cm" draw:control="control32"/> nato/a a <text:span text:style-name="T30">(Luogo e provincia)</text:span> <draw:control text:anchor-type="as-char" draw:z-index="40" draw:style-name="gr1" draw:text-style-name="P106" svg:width="8.96cm" svg:height="0.655cm" draw:control="control33"/> il <draw:control text:anchor-type="as-char" draw:z-index="41" draw:style-name="gr1" draw:text-style-name="P105" svg:width="2.331cm" svg:height="0.676cm" draw:control="control34"/></text:p>
      <text:p text:style-name="P73"><text:span text:style-name="T30">(Cognome e Nome)</text:span> <draw:control text:anchor-type="as-char" draw:z-index="42" draw:style-name="gr1" draw:text-style-name="P106" svg:width="7.817cm" svg:height="0.636cm" draw:control="control35"/> nato/a a <text:span text:style-name="T30">(Luogo e provincia)</text:span> <draw:control text:anchor-type="as-char" draw:z-index="43" draw:style-name="gr1" draw:text-style-name="P106" svg:width="8.96cm" svg:height="0.655cm" draw:control="control36"/> il <draw:control text:anchor-type="as-char" draw:z-index="44" draw:style-name="gr1" draw:text-style-name="P105" svg:width="2.331cm" svg:height="0.676cm" draw:control="control37"/></text:p>
      <text:p text:style-name="P73"><text:span text:style-name="T30">(Cognome e Nome)</text:span> <draw:control text:anchor-type="as-char" draw:z-index="45" draw:style-name="gr1" draw:text-style-name="P106" svg:width="7.817cm" svg:height="0.636cm" draw:control="control38"/> nato/a a <text:span text:style-name="T30">(Luogo e provincia)</text:span> <draw:control text:anchor-type="as-char" draw:z-index="46" draw:style-name="gr1" draw:text-style-name="P106" svg:width="8.96cm" svg:height="0.655cm" draw:control="control39"/> il <draw:control text:anchor-type="as-char" draw:z-index="47" draw:style-name="gr1" draw:text-style-name="P105" svg:width="2.331cm" svg:height="0.676cm" draw:control="control40"/></text:p>
      <text:p text:style-name="P35"/>
      <text:p text:style-name="P34">**********</text:p>
      <text:p text:style-name="P30"><text:span text:style-name="T94">- </text:span><text:span text:style-name="T95">che il sottoindicato familiare:</text:span></text:p>
      <text:p text:style-name="P74"><text:span text:style-name="T30">(Cognome e Nome)</text:span> <draw:control text:anchor-type="as-char" draw:z-index="49" draw:style-name="gr1" draw:text-style-name="P106" svg:width="7.817cm" svg:height="0.636cm" draw:control="control42"/> nat<text:span text:style-name="T32">o/</text:span>a a <text:span text:style-name="T30">(Luogo e provincia)</text:span> <draw:control text:anchor-type="as-char" draw:z-index="50" draw:style-name="gr1" draw:text-style-name="P106" svg:width="8.91cm" svg:height="0.655cm" draw:control="control43"/> il <draw:control text:anchor-type="as-char" draw:z-index="51" draw:style-name="gr1" draw:text-style-name="P105" svg:width="2.331cm" svg:height="0.676cm" draw:control="control44"/></text:p>
      <text:p text:style-name="P46"><text:span text:style-name="T33">con </text:span><text:span text:style-name="T34">il</text:span><text:span text:style-name="T33"> quale ha il seguente rapporto di parentela:</text:span> <draw:control text:anchor-type="as-char" draw:z-index="48" draw:style-name="gr1" draw:text-style-name="P107" svg:width="7.875cm" svg:height="0.657cm" draw:control="control41"/></text:p>
      <text:p text:style-name="P33">fruisce di</text:p>
      <text:p text:style-name="P36"><draw:control text:anchor-type="as-char" draw:z-index="52" draw:style-name="gr3" draw:text-style-name="P108" svg:width="0.318cm" svg:height="0.403cm" draw:control="control45"/> <text:span text:style-name="T59">ricovero permanente</text:span><text:span text:style-name="T60"> </text:span><text:span text:style-name="T76">presso </text:span><text:span text:style-name="T76"><draw:control text:anchor-type="as-char" draw:z-index="53" draw:style-name="gr1" draw:text-style-name="P105" svg:width="8.242cm" svg:height="0.615cm" draw:control="control46"/></text:span><text:span text:style-name="T76"> </text:span><text:span text:style-name="T77">comune di </text:span><text:span text:style-name="T77"><draw:control text:anchor-type="as-char" draw:z-index="56" draw:style-name="gr1" draw:text-style-name="P106" svg:width="4.515cm" svg:height="0.678cm" draw:control="control49"/></text:span><text:span text:style-name="T77"> <text:s text:c="3"/></text:span><text:span text:style-name="T76">(allega certificato della RSA)</text:span></text:p>
      <text:p text:style-name="P37"><text:span text:style-name="T76"><draw:control text:anchor-type="as-char" draw:z-index="54" draw:style-name="gr3" draw:text-style-name="P108" svg:width="0.318cm" svg:height="0.403cm" draw:control="control47"/></text:span><text:span text:style-name="T76"> </text:span><text:span text:style-name="T59">cure continuative</text:span><text:span text:style-name="T60"> </text:span><text:span text:style-name="T76">presso <text:s text:c="6"/></text:span><text:span text:style-name="T76"><draw:control text:anchor-type="as-char" draw:z-index="55" draw:style-name="gr1" draw:text-style-name="P106" svg:width="8.145cm" svg:height="0.613cm" draw:control="control48"/></text:span><text:span text:style-name="T76"> </text:span><text:span text:style-name="T77">comune di <text:s/></text:span><text:span text:style-name="T77"><draw:control text:anchor-type="as-char" draw:z-index="57" draw:style-name="gr1" draw:text-style-name="P106" svg:width="4.465cm" svg:height="0.682cm" draw:control="control50"/></text:span><text:span text:style-name="T77"> <text:s text:c="4"/></text:span><text:span text:style-name="T76">(allega certif</text:span><text:span text:style-name="T77">icato</text:span><text:span text:style-name="T76"> dell'Ente ospedaliero, dell’ASL o dell'APSS <text:s/></text:span><text:span text:style-name="T71">da cui risulti la </text:span><text:span text:style-name="T79">necessità</text:span><text:span text:style-name="T71"> e </text:span><text:span text:style-name="T79">periodicità </text:span><text:span text:style-name="T71">di cure mediche </text:span><text:span text:style-name="T79">continuative)</text:span></text:p>
      <text:p text:style-name="P38"/>
      <text:p text:style-name="P39"><text:span text:style-name="T59">Dichiara</text:span> altresì</text:p>
      <text:p text:style-name="P40"><text:span text:style-name="T32"><draw:control text:anchor-type="as-char" draw:z-index="316" draw:style-name="gr3" draw:text-style-name="P108" svg:width="0.318cm" svg:height="0.403cm" draw:control="control309"/></text:span><text:span text:style-name="T32"> che </text:span>il suddetto familiare può essere assistito <text:span text:style-name="T86">solo nel predetto comune, richiesto per trasferimento</text:span></text:p>
      <text:p text:style-name="P40"><text:span text:style-name="T32"><draw:control text:anchor-type="as-char" draw:z-index="317" draw:style-name="gr3" draw:text-style-name="P108" svg:width="0.318cm" svg:height="0.403cm" draw:control="control310"/></text:span><text:span text:style-name="T32"> che </text:span>nella propria sede di titolarità non esiste un Istituto di cura presso il quale il familiare può essere assistito.</text:p>
      <text:p text:style-name="P100">**********</text:p>
      <text:p text:style-name="P103">DICHIARA <text:span text:style-name="T111">inoltre</text:span></text:p>
      <text:p text:style-name="P20"/>
      <text:p text:style-name="P28">CONCORSI E ABILITAZIONI</text:p>
      <text:p text:style-name="P11"><text:span text:style-name="T6">(barrare e compilare </text:span><text:span text:style-name="T5">tutte</text:span><text:span text:style-name="T6"> <text:s/>le caselle necessarie, pena la mancata valutazione dei titoli)</text:span></text:p>
      <text:p text:style-name="P53"/>
      <text:p text:style-name="P56"><text:span text:style-name="T60">di aver superato</text:span><text:span text:style-name="T96">:</text:span></text:p>
      <text:p text:style-name="P54"/>
      <text:p text:style-name="P60">un <text:span text:style-name="T78">PUBBLICO CONCORSO ORDINARIO PER ESAMI </text:span><text:span text:style-name="T80">E TITOLI</text:span>:</text:p>
      <text:p text:style-name="P64"><draw:control text:anchor-type="as-char" draw:z-index="58" draw:style-name="gr3" draw:text-style-name="P108" svg:width="0.318cm" svg:height="0.403cm" draw:control="control51"/> <text:span text:style-name="T60">concorso magistrale</text:span><text:span text:style-name="T97"> indetto con OM </text:span><text:span text:style-name="T97"><draw:control text:anchor-type="as-char" draw:z-index="59" draw:style-name="gr3" draw:text-style-name="P108" svg:width="0.339cm" svg:height="0.382cm" draw:control="control52"/></text:span><text:span text:style-name="T97"> DM </text:span><text:span text:style-name="T97"><draw:control text:anchor-type="as-char" draw:z-index="60" draw:style-name="gr3" draw:text-style-name="P108" svg:width="0.339cm" svg:height="0.382cm" draw:control="control53"/></text:span><text:span text:style-name="T97"> DDG </text:span><text:span text:style-name="T97"><draw:control text:anchor-type="as-char" draw:z-index="61" draw:style-name="gr3" draw:text-style-name="P108" svg:width="0.339cm" svg:height="0.382cm" draw:control="control54"/></text:span><text:span text:style-name="T97"> DGP </text:span><text:span text:style-name="T97"><draw:control text:anchor-type="as-char" draw:z-index="62" draw:style-name="gr3" draw:text-style-name="P108" svg:width="0.339cm" svg:height="0.382cm" draw:control="control55"/></text:span><text:span text:style-name="T97"> n° </text:span><text:span text:style-name="T97"><draw:control text:anchor-type="as-char" draw:z-index="63" draw:style-name="gr1" draw:text-style-name="P109" svg:width="2.117cm" svg:height="0.466cm" draw:control="control56"/></text:span><text:span text:style-name="T97"> in data </text:span><text:span text:style-name="T97"><draw:control text:anchor-type="as-char" draw:z-index="64" draw:style-name="gr1" draw:text-style-name="P110" svg:width="2.163cm" svg:height="0.53cm" draw:control="control57"/></text:span><text:span text:style-name="T97"> provincia </text:span><text:span text:style-name="T97"><draw:control text:anchor-type="as-char" draw:z-index="65" draw:style-name="gr1" draw:text-style-name="P109" svg:width="1.588cm" svg:height="0.509cm" draw:control="control58"/></text:span></text:p>
      <text:p text:style-name="P66"><draw:control text:anchor-type="as-char" draw:z-index="299" draw:style-name="gr3" draw:text-style-name="P108" svg:width="0.318cm" svg:height="0.403cm" draw:control="control292"/> <text:span text:style-name="T60">concorso </text:span><text:span text:style-name="T70">per l'insegnamento delle lingue straniere nella scuola primaria</text:span><text:span text:style-name="T97"> indetto con D.G.P. di Trento n° </text:span><text:span text:style-name="T97"><draw:control text:anchor-type="as-char" draw:z-index="300" draw:style-name="gr1" draw:text-style-name="P109" svg:width="2.117cm" svg:height="0.466cm" draw:control="control293"/></text:span><text:span text:style-name="T97"> in data </text:span><text:span text:style-name="T97"><draw:control text:anchor-type="as-char" draw:z-index="301" draw:style-name="gr1" draw:text-style-name="P110" svg:width="2.163cm" svg:height="0.53cm" draw:control="control294"/></text:span><text:span text:style-name="T97"> </text:span></text:p>
      <text:p text:style-name="P64"><draw:control text:anchor-type="as-char" draw:z-index="66" draw:style-name="gr3" draw:text-style-name="P108" svg:width="0.318cm" svg:height="0.403cm" draw:control="control59"/> <text:span text:style-name="T60">concorso </text:span><text:span text:style-name="T61">a cattedre</text:span><text:span text:style-name="T97"> <text:s/>indetto con OM </text:span><text:span text:style-name="T97"><draw:control text:anchor-type="as-char" draw:z-index="67" draw:style-name="gr3" draw:text-style-name="P108" svg:width="0.339cm" svg:height="0.382cm" draw:control="control60"/></text:span><text:span text:style-name="T97"> DM </text:span><text:span text:style-name="T97"><draw:control text:anchor-type="as-char" draw:z-index="68" draw:style-name="gr3" draw:text-style-name="P108" svg:width="0.339cm" svg:height="0.382cm" draw:control="control61"/></text:span><text:span text:style-name="T97"> DDG </text:span><text:span text:style-name="T97"><draw:control text:anchor-type="as-char" draw:z-index="69" draw:style-name="gr3" draw:text-style-name="P108" svg:width="0.339cm" svg:height="0.382cm" draw:control="control62"/></text:span><text:span text:style-name="T97"> DGP </text:span><text:span text:style-name="T97"><draw:control text:anchor-type="as-char" draw:z-index="70" draw:style-name="gr3" draw:text-style-name="P108" svg:width="0.339cm" svg:height="0.382cm" draw:control="control63"/></text:span><text:span text:style-name="T97"> n° </text:span><text:span text:style-name="T97"><draw:control text:anchor-type="as-char" draw:z-index="71" draw:style-name="gr1" draw:text-style-name="P109" svg:width="2.117cm" svg:height="0.466cm" draw:control="control64"/></text:span><text:span text:style-name="T97"> in data </text:span><text:span text:style-name="T97"><draw:control text:anchor-type="as-char" draw:z-index="72" draw:style-name="gr1" draw:text-style-name="P109" svg:width="2.142cm" svg:height="0.53cm" draw:control="control65"/></text:span><text:span text:style-name="T97"> provincia </text:span><text:span text:style-name="T97"><draw:control text:anchor-type="as-char" draw:z-index="73" draw:style-name="gr1" draw:text-style-name="P109" svg:width="1.588cm" svg:height="0.509cm" draw:control="control66"/></text:span><text:span text:style-name="T97"> classe concorso </text:span><text:span text:style-name="T97"><draw:control text:anchor-type="as-char" draw:z-index="74" draw:style-name="gr1" draw:text-style-name="P109" svg:width="1.673cm" svg:height="0.551cm" draw:control="control67"/></text:span></text:p>
      <text:p text:style-name="P55">e di essere incluso nella relativa graduatoria di merito</text:p>
      <text:p text:style-name="P55"/>
      <text:p text:style-name="P57">(sono esclusi i concorsi riservati per il conseguimento dell'abilitazione o dell'idoneità all'insegnamento e la partecipazione ai concorsi ordinari ai soli fini del conseguimento dell'abilitazione, nonché i concorsi per la scuola dell'infanzia)</text:p>
      <text:p text:style-name="P55"/>
      <text:p text:style-name="P55"/>
      <text:p text:style-name="P28"><text:span text:style-name="T98">ULTERIORI </text:span>CONCORSI <text:span text:style-name="T98">ORDINARI / RISERVATI</text:span></text:p>
      <text:p text:style-name="P11"><text:span text:style-name="T6">(</text:span><text:span text:style-name="T7">DA INDICARE ESCLUSIVAMENTE DAI <text:s/>DOCENTI RICHIEDENTI IL PASSAGGIO DI CATTEDRA / RUOLO</text:span><text:span text:style-name="T6">)</text:span></text:p>
      <text:p text:style-name="P56"><text:span text:style-name="T60">di aver superato</text:span><text:span text:style-name="T96">:</text:span></text:p>
      <text:p text:style-name="P54"/>
      <text:p text:style-name="P60"><text:span text:style-name="T78">PUBBLIC</text:span><text:span text:style-name="T80">I</text:span><text:span text:style-name="T78"> CONCORS</text:span><text:span text:style-name="T80">I</text:span><text:span text:style-name="T78"> ORDINARI PER ESAMI </text:span><text:span text:style-name="T80">E TITOLI</text:span>: <text:span text:style-name="T98">(diversi da quello sopraindicato)</text:span></text:p>
      <text:p text:style-name="P64"><draw:control text:anchor-type="as-char" draw:z-index="75" draw:style-name="gr3" draw:text-style-name="P108" svg:width="0.318cm" svg:height="0.403cm" draw:control="control68"/> <text:span text:style-name="T60">concorso magistrale</text:span><text:span text:style-name="T97"> indetto con OM </text:span><text:span text:style-name="T97"><draw:control text:anchor-type="as-char" draw:z-index="76" draw:style-name="gr3" draw:text-style-name="P108" svg:width="0.339cm" svg:height="0.382cm" draw:control="control69"/></text:span><text:span text:style-name="T97"> DM </text:span><text:span text:style-name="T97"><draw:control text:anchor-type="as-char" draw:z-index="77" draw:style-name="gr3" draw:text-style-name="P108" svg:width="0.339cm" svg:height="0.382cm" draw:control="control70"/></text:span><text:span text:style-name="T97"> DDG </text:span><text:span text:style-name="T97"><draw:control text:anchor-type="as-char" draw:z-index="78" draw:style-name="gr3" draw:text-style-name="P108" svg:width="0.339cm" svg:height="0.382cm" draw:control="control71"/></text:span><text:span text:style-name="T97"> DGP </text:span><text:span text:style-name="T97"><draw:control text:anchor-type="as-char" draw:z-index="79" draw:style-name="gr3" draw:text-style-name="P108" svg:width="0.339cm" svg:height="0.382cm" draw:control="control72"/></text:span><text:span text:style-name="T97"> n° </text:span><text:span text:style-name="T97"><draw:control text:anchor-type="as-char" draw:z-index="80" draw:style-name="gr1" draw:text-style-name="P109" svg:width="2.117cm" svg:height="0.466cm" draw:control="control73"/></text:span><text:span text:style-name="T97"> in data </text:span><text:span text:style-name="T97"><draw:control text:anchor-type="as-char" draw:z-index="81" draw:style-name="gr1" draw:text-style-name="P110" svg:width="2.163cm" svg:height="0.53cm" draw:control="control74"/></text:span><text:span text:style-name="T97"> provincia </text:span><text:span text:style-name="T97"><draw:control text:anchor-type="as-char" draw:z-index="82" draw:style-name="gr1" draw:text-style-name="P109" svg:width="1.588cm" svg:height="0.509cm" draw:control="control75"/></text:span></text:p>
      <text:p text:style-name="P65"><draw:control text:anchor-type="as-char" draw:z-index="269" draw:style-name="gr3" draw:text-style-name="P108" svg:width="0.318cm" svg:height="0.403cm" draw:control="control262"/> <text:span text:style-name="T60">concorso magistrale</text:span><text:span text:style-name="T97"> indetto con OM </text:span><text:span text:style-name="T97"><draw:control text:anchor-type="as-char" draw:z-index="270" draw:style-name="gr3" draw:text-style-name="P108" svg:width="0.339cm" svg:height="0.382cm" draw:control="control263"/></text:span><text:span text:style-name="T97"> DM </text:span><text:span text:style-name="T97"><draw:control text:anchor-type="as-char" draw:z-index="271" draw:style-name="gr3" draw:text-style-name="P108" svg:width="0.339cm" svg:height="0.382cm" draw:control="control264"/></text:span><text:span text:style-name="T97"> DDG </text:span><text:span text:style-name="T97"><draw:control text:anchor-type="as-char" draw:z-index="272" draw:style-name="gr3" draw:text-style-name="P108" svg:width="0.339cm" svg:height="0.382cm" draw:control="control265"/></text:span><text:span text:style-name="T97"> DGP </text:span><text:span text:style-name="T97"><draw:control text:anchor-type="as-char" draw:z-index="273" draw:style-name="gr3" draw:text-style-name="P108" svg:width="0.339cm" svg:height="0.382cm" draw:control="control266"/></text:span><text:span text:style-name="T97"> n° </text:span><text:span text:style-name="T97"><draw:control text:anchor-type="as-char" draw:z-index="274" draw:style-name="gr1" draw:text-style-name="P109" svg:width="2.117cm" svg:height="0.466cm" draw:control="control267"/></text:span><text:span text:style-name="T97"> in data </text:span><text:span text:style-name="T97"><draw:control text:anchor-type="as-char" draw:z-index="275" draw:style-name="gr1" draw:text-style-name="P110" svg:width="2.163cm" svg:height="0.53cm" draw:control="control268"/></text:span><text:span text:style-name="T97"> provincia </text:span><text:span text:style-name="T97"><draw:control text:anchor-type="as-char" draw:z-index="276" draw:style-name="gr1" draw:text-style-name="P109" svg:width="1.588cm" svg:height="0.509cm" draw:control="control269"/></text:span></text:p>
      <text:p text:style-name="P64"><draw:control text:anchor-type="as-char" draw:z-index="83" draw:style-name="gr3" draw:text-style-name="P108" svg:width="0.318cm" svg:height="0.403cm" draw:control="control76"/> <text:span text:style-name="T60">concorso </text:span><text:span text:style-name="T61">a cattedre</text:span><text:span text:style-name="T97"> <text:s/>indetto con OM </text:span><text:span text:style-name="T97"><draw:control text:anchor-type="as-char" draw:z-index="84" draw:style-name="gr3" draw:text-style-name="P108" svg:width="0.339cm" svg:height="0.382cm" draw:control="control77"/></text:span><text:span text:style-name="T97"> DM </text:span><text:span text:style-name="T97"><draw:control text:anchor-type="as-char" draw:z-index="85" draw:style-name="gr3" draw:text-style-name="P108" svg:width="0.339cm" svg:height="0.382cm" draw:control="control78"/></text:span><text:span text:style-name="T97"> DDG </text:span><text:span text:style-name="T97"><draw:control text:anchor-type="as-char" draw:z-index="86" draw:style-name="gr3" draw:text-style-name="P108" svg:width="0.339cm" svg:height="0.382cm" draw:control="control79"/></text:span><text:span text:style-name="T97"> DGP </text:span><text:span text:style-name="T97"><draw:control text:anchor-type="as-char" draw:z-index="87" draw:style-name="gr3" draw:text-style-name="P108" svg:width="0.339cm" svg:height="0.382cm" draw:control="control80"/></text:span><text:span text:style-name="T97"> n° </text:span><text:span text:style-name="T97"><draw:control text:anchor-type="as-char" draw:z-index="88" draw:style-name="gr1" draw:text-style-name="P109" svg:width="2.117cm" svg:height="0.466cm" draw:control="control81"/></text:span><text:span text:style-name="T97"> in data </text:span><text:span text:style-name="T97"><draw:control text:anchor-type="as-char" draw:z-index="89" draw:style-name="gr1" draw:text-style-name="P109" svg:width="2.142cm" svg:height="0.53cm" draw:control="control82"/></text:span><text:span text:style-name="T97"> provincia </text:span><text:span text:style-name="T97"><draw:control text:anchor-type="as-char" draw:z-index="90" draw:style-name="gr1" draw:text-style-name="P109" svg:width="1.588cm" svg:height="0.509cm" draw:control="control83"/></text:span><text:span text:style-name="T97"> classe concorso </text:span><text:span text:style-name="T97"><draw:control text:anchor-type="as-char" draw:z-index="91" draw:style-name="gr1" draw:text-style-name="P109" svg:width="1.673cm" svg:height="0.551cm" draw:control="control84"/></text:span></text:p>
      <text:p text:style-name="P65"><draw:control text:anchor-type="as-char" draw:z-index="277" draw:style-name="gr3" draw:text-style-name="P108" svg:width="0.318cm" svg:height="0.403cm" draw:control="control270"/> <text:span text:style-name="T60">concorso </text:span><text:span text:style-name="T61">a cattedre</text:span><text:span text:style-name="T97"> <text:s/>indetto con OM </text:span><text:span text:style-name="T97"><draw:control text:anchor-type="as-char" draw:z-index="278" draw:style-name="gr3" draw:text-style-name="P108" svg:width="0.339cm" svg:height="0.382cm" draw:control="control271"/></text:span><text:span text:style-name="T97"> DM </text:span><text:span text:style-name="T97"><draw:control text:anchor-type="as-char" draw:z-index="279" draw:style-name="gr3" draw:text-style-name="P108" svg:width="0.339cm" svg:height="0.382cm" draw:control="control272"/></text:span><text:span text:style-name="T97"> DDG </text:span><text:span text:style-name="T97"><draw:control text:anchor-type="as-char" draw:z-index="280" draw:style-name="gr3" draw:text-style-name="P108" svg:width="0.339cm" svg:height="0.382cm" draw:control="control273"/></text:span><text:span text:style-name="T97"> DGP </text:span><text:span text:style-name="T97"><draw:control text:anchor-type="as-char" draw:z-index="281" draw:style-name="gr3" draw:text-style-name="P108" svg:width="0.339cm" svg:height="0.382cm" draw:control="control274"/></text:span><text:span text:style-name="T97"> n° </text:span><text:span text:style-name="T97"><draw:control text:anchor-type="as-char" draw:z-index="282" draw:style-name="gr1" draw:text-style-name="P109" svg:width="2.117cm" svg:height="0.466cm" draw:control="control275"/></text:span><text:span text:style-name="T97"> in data </text:span><text:span text:style-name="T97"><draw:control text:anchor-type="as-char" draw:z-index="283" draw:style-name="gr1" draw:text-style-name="P109" svg:width="2.142cm" svg:height="0.53cm" draw:control="control276"/></text:span><text:span text:style-name="T97"> provincia </text:span><text:span text:style-name="T97"><draw:control text:anchor-type="as-char" draw:z-index="284" draw:style-name="gr1" draw:text-style-name="P109" svg:width="1.588cm" svg:height="0.509cm" draw:control="control277"/></text:span><text:span text:style-name="T97"> classe concorso </text:span><text:span text:style-name="T97"><draw:control text:anchor-type="as-char" draw:z-index="285" draw:style-name="gr1" draw:text-style-name="P109" svg:width="1.673cm" svg:height="0.551cm" draw:control="control278"/></text:span></text:p>
      <text:p text:style-name="P69"/>
      <text:p text:style-name="P60"><text:span text:style-name="T78">PUBBLIC</text:span><text:span text:style-name="T80">I</text:span><text:span text:style-name="T78"> CONCORS</text:span><text:span text:style-name="T80">I</text:span><text:span text:style-name="T78"> </text:span><text:span text:style-name="T80">RISERVATI</text:span>: <text:span text:style-name="T99">(valgono come titolo per l'accesso al ruolo / classe di concorso richiesta per passaggio)</text:span></text:p>
      <text:p text:style-name="P64"><draw:control text:anchor-type="as-char" draw:z-index="92" draw:style-name="gr3" draw:text-style-name="P108" svg:width="0.318cm" svg:height="0.403cm" draw:control="control85"/> <text:span text:style-name="T60">concorso magistrale</text:span><text:span text:style-name="T97"> indetto con OM </text:span><text:span text:style-name="T97"><draw:control text:anchor-type="as-char" draw:z-index="93" draw:style-name="gr3" draw:text-style-name="P108" svg:width="0.339cm" svg:height="0.382cm" draw:control="control86"/></text:span><text:span text:style-name="T97"> DM </text:span><text:span text:style-name="T97"><draw:control text:anchor-type="as-char" draw:z-index="94" draw:style-name="gr3" draw:text-style-name="P108" svg:width="0.339cm" svg:height="0.382cm" draw:control="control87"/></text:span><text:span text:style-name="T97"> DDG </text:span><text:span text:style-name="T97"><draw:control text:anchor-type="as-char" draw:z-index="95" draw:style-name="gr3" draw:text-style-name="P108" svg:width="0.339cm" svg:height="0.382cm" draw:control="control88"/></text:span><text:span text:style-name="T97"> DGP </text:span><text:span text:style-name="T97"><draw:control text:anchor-type="as-char" draw:z-index="96" draw:style-name="gr3" draw:text-style-name="P108" svg:width="0.339cm" svg:height="0.382cm" draw:control="control89"/></text:span><text:span text:style-name="T97"> n° </text:span><text:span text:style-name="T97"><draw:control text:anchor-type="as-char" draw:z-index="97" draw:style-name="gr1" draw:text-style-name="P109" svg:width="2.117cm" svg:height="0.466cm" draw:control="control90"/></text:span><text:span text:style-name="T97"> in data </text:span><text:span text:style-name="T97"><draw:control text:anchor-type="as-char" draw:z-index="98" draw:style-name="gr1" draw:text-style-name="P110" svg:width="2.163cm" svg:height="0.53cm" draw:control="control91"/></text:span><text:span text:style-name="T97"> provincia </text:span><text:span text:style-name="T97"><draw:control text:anchor-type="as-char" draw:z-index="99" draw:style-name="gr1" draw:text-style-name="P109" svg:width="1.588cm" svg:height="0.509cm" draw:control="control92"/></text:span></text:p>
      <text:p text:style-name="P64"><draw:control text:anchor-type="as-char" draw:z-index="100" draw:style-name="gr3" draw:text-style-name="P108" svg:width="0.318cm" svg:height="0.403cm" draw:control="control93"/> <text:span text:style-name="T60">concorso </text:span><text:span text:style-name="T61">a cattedre</text:span><text:span text:style-name="T97"> <text:s/>indetto con OM </text:span><text:span text:style-name="T97"><draw:control text:anchor-type="as-char" draw:z-index="101" draw:style-name="gr3" draw:text-style-name="P108" svg:width="0.339cm" svg:height="0.382cm" draw:control="control94"/></text:span><text:span text:style-name="T97"> DM </text:span><text:span text:style-name="T97"><draw:control text:anchor-type="as-char" draw:z-index="102" draw:style-name="gr3" draw:text-style-name="P108" svg:width="0.339cm" svg:height="0.382cm" draw:control="control95"/></text:span><text:span text:style-name="T97"> DDG </text:span><text:span text:style-name="T97"><draw:control text:anchor-type="as-char" draw:z-index="103" draw:style-name="gr3" draw:text-style-name="P108" svg:width="0.339cm" svg:height="0.382cm" draw:control="control96"/></text:span><text:span text:style-name="T97"> DGP </text:span><text:span text:style-name="T97"><draw:control text:anchor-type="as-char" draw:z-index="104" draw:style-name="gr3" draw:text-style-name="P108" svg:width="0.339cm" svg:height="0.382cm" draw:control="control97"/></text:span><text:span text:style-name="T97"> n° </text:span><text:span text:style-name="T97"><draw:control text:anchor-type="as-char" draw:z-index="105" draw:style-name="gr1" draw:text-style-name="P109" svg:width="2.117cm" svg:height="0.466cm" draw:control="control98"/></text:span><text:span text:style-name="T97"> in data </text:span><text:span text:style-name="T97"><draw:control text:anchor-type="as-char" draw:z-index="106" draw:style-name="gr1" draw:text-style-name="P109" svg:width="2.142cm" svg:height="0.53cm" draw:control="control99"/></text:span><text:span text:style-name="T97"> provincia </text:span><text:span text:style-name="T97"><draw:control text:anchor-type="as-char" draw:z-index="107" draw:style-name="gr1" draw:text-style-name="P109" svg:width="1.588cm" svg:height="0.509cm" draw:control="control100"/></text:span><text:span text:style-name="T97"> classe concorso </text:span><text:span text:style-name="T97"><draw:control text:anchor-type="as-char" draw:z-index="108" draw:style-name="gr1" draw:text-style-name="P109" svg:width="1.673cm" svg:height="0.551cm" draw:control="control101"/></text:span></text:p>
      <text:p text:style-name="P62"><draw:control text:anchor-type="as-char" draw:z-index="286" draw:style-name="gr3" draw:text-style-name="P108" svg:width="0.318cm" svg:height="0.403cm" draw:control="control279"/> <text:span text:style-name="T60">concorso </text:span><text:span text:style-name="T59">a cattedre</text:span><text:span text:style-name="T97"> <text:s/>indetto con OM </text:span><text:span text:style-name="T97"><draw:control text:anchor-type="as-char" draw:z-index="287" draw:style-name="gr3" draw:text-style-name="P108" svg:width="0.339cm" svg:height="0.382cm" draw:control="control280"/></text:span><text:span text:style-name="T97"> DM </text:span><text:span text:style-name="T97"><draw:control text:anchor-type="as-char" draw:z-index="288" draw:style-name="gr3" draw:text-style-name="P108" svg:width="0.339cm" svg:height="0.382cm" draw:control="control281"/></text:span><text:span text:style-name="T97"> DDG </text:span><text:span text:style-name="T97"><draw:control text:anchor-type="as-char" draw:z-index="289" draw:style-name="gr3" draw:text-style-name="P108" svg:width="0.339cm" svg:height="0.382cm" draw:control="control282"/></text:span><text:span text:style-name="T97"> DGP </text:span><text:span text:style-name="T97"><draw:control text:anchor-type="as-char" draw:z-index="290" draw:style-name="gr3" draw:text-style-name="P108" svg:width="0.339cm" svg:height="0.382cm" draw:control="control283"/></text:span><text:span text:style-name="T97"> n° </text:span><text:span text:style-name="T97"><draw:control text:anchor-type="as-char" draw:z-index="291" draw:style-name="gr1" draw:text-style-name="P109" svg:width="2.117cm" svg:height="0.466cm" draw:control="control284"/></text:span><text:span text:style-name="T97"> in data </text:span><text:span text:style-name="T97"><draw:control text:anchor-type="as-char" draw:z-index="292" draw:style-name="gr1" draw:text-style-name="P109" svg:width="2.142cm" svg:height="0.53cm" draw:control="control285"/></text:span><text:span text:style-name="T97"> provincia </text:span><text:span text:style-name="T97"><draw:control text:anchor-type="as-char" draw:z-index="293" draw:style-name="gr1" draw:text-style-name="P109" svg:width="1.588cm" svg:height="0.509cm" draw:control="control286"/></text:span><text:span text:style-name="T97"> classe concorso </text:span><text:span text:style-name="T97"><draw:control text:anchor-type="as-char" draw:z-index="294" draw:style-name="gr1" draw:text-style-name="P109" svg:width="1.673cm" svg:height="0.551cm" draw:control="control287"/></text:span></text:p>
      <text:p text:style-name="P58"><text:soft-page-break/></text:p>
      <text:p text:style-name="P29">ABILITAZIONI</text:p>
      <text:p text:style-name="P11"><text:span text:style-name="T6">(</text:span><text:span text:style-name="T7">DA INDICARE ESCLUSIVAMENTE DAI <text:s/>DOCENTI RICHIEDENTI IL PASSAGGIO DI CATTEDRA / RUOLO</text:span><text:span text:style-name="T6">)</text:span></text:p>
      <text:p text:style-name="P56"/>
      <text:p text:style-name="P60"><text:span text:style-name="T60">di </text:span><text:span text:style-name="T62">essere in possesso del titolo di abilitazione</text:span>:</text:p>
      <text:p text:style-name="P41"><text:span text:style-name="T98">per la classe di concorso </text:span><text:span text:style-name="T98"><draw:control text:anchor-type="as-char" draw:z-index="109" draw:style-name="gr1" draw:text-style-name="P109" svg:width="1.689cm" svg:height="0.466cm" draw:control="control102"/></text:span><text:span text:style-name="T98"> conseguito presso la S.S.I.S. - Università di </text:span><text:span text:style-name="T98"><draw:control text:anchor-type="as-char" draw:z-index="110" draw:style-name="gr1" draw:text-style-name="P110" svg:width="5.148cm" svg:height="0.53cm" draw:control="control103"/></text:span><text:span text:style-name="T98"> provincia </text:span><text:span text:style-name="T98"><draw:control text:anchor-type="as-char" draw:z-index="111" draw:style-name="gr1" draw:text-style-name="P109" svg:width="1.588cm" svg:height="0.509cm" draw:control="control104"/></text:span><text:span text:style-name="T98"> in data </text:span><text:span text:style-name="T98"><draw:control text:anchor-type="as-char" draw:z-index="112" draw:style-name="gr1" draw:text-style-name="P109" svg:width="2.139cm" svg:height="0.445cm" draw:control="control105"/></text:span></text:p>
      <text:p text:style-name="P42"><text:span text:style-name="T98">per la classe di concorso </text:span><text:span text:style-name="T98"><draw:control text:anchor-type="as-char" draw:z-index="295" draw:style-name="gr1" draw:text-style-name="P109" svg:width="1.689cm" svg:height="0.466cm" draw:control="control288"/></text:span><text:span text:style-name="T98"> conseguito presso la S.S.I.S. - Università di </text:span><text:span text:style-name="T98"><draw:control text:anchor-type="as-char" draw:z-index="296" draw:style-name="gr1" draw:text-style-name="P110" svg:width="5.148cm" svg:height="0.53cm" draw:control="control289"/></text:span><text:span text:style-name="T98"> provincia </text:span><text:span text:style-name="T98"><draw:control text:anchor-type="as-char" draw:z-index="297" draw:style-name="gr1" draw:text-style-name="P109" svg:width="1.588cm" svg:height="0.509cm" draw:control="control290"/></text:span><text:span text:style-name="T98"> in data </text:span><text:span text:style-name="T98"><draw:control text:anchor-type="as-char" draw:z-index="298" draw:style-name="gr1" draw:text-style-name="P109" svg:width="2.139cm" svg:height="0.445cm" draw:control="control291"/></text:span></text:p>
      <text:p text:style-name="P18"/>
      <text:p text:style-name="P18"/>
      <text:p text:style-name="P12">TITOLI</text:p>
      <text:p text:style-name="P14"/>
      <text:p text:style-name="P60"><text:span text:style-name="T80">TITOLO DI STUDIO ATTUALMENTE NECESSARIO PER L'ACCESSO AL RUOLO DI APPARTENENZA</text:span>: <text:span text:style-name="T99">(non valutabile per il punteggio)</text:span></text:p>
      <text:p text:style-name="P64"><draw:control text:anchor-type="as-char" draw:z-index="113" draw:style-name="gr3" draw:text-style-name="P108" svg:width="0.318cm" svg:height="0.403cm" draw:control="control106"/> <text:span text:style-name="T62">diploma</text:span><text:span text:style-name="T97"> di </text:span><text:span text:style-name="T97"><draw:control text:anchor-type="as-char" draw:z-index="114" draw:style-name="gr1" draw:text-style-name="P109" svg:width="6.308cm" svg:height="0.466cm" draw:control="control107"/></text:span><text:span text:style-name="T97"> conseguito presso l'Istituto </text:span><text:span text:style-name="T97"><draw:control text:anchor-type="as-char" draw:z-index="115" draw:style-name="gr1" draw:text-style-name="P110" svg:width="6.361cm" svg:height="0.53cm" draw:control="control108"/></text:span><text:span text:style-name="T97"> provincia </text:span><text:span text:style-name="T97"><draw:control text:anchor-type="as-char" draw:z-index="116" draw:style-name="gr1" draw:text-style-name="P109" svg:width="1.011cm" svg:height="0.509cm" draw:control="control109"/></text:span><text:span text:style-name="T97"> in data </text:span><text:span text:style-name="T97"><draw:control text:anchor-type="as-char" draw:z-index="117" draw:style-name="gr1" draw:text-style-name="P109" svg:width="2.329cm" svg:height="0.53cm" draw:control="control110"/></text:span></text:p>
      <text:p text:style-name="P61"><draw:control text:anchor-type="as-char" draw:z-index="118" draw:style-name="gr3" draw:text-style-name="P108" svg:width="0.318cm" svg:height="0.403cm" draw:control="control111"/> <text:span text:style-name="T63">laurea</text:span><text:span text:style-name="T97"> in </text:span><text:span text:style-name="T97"><draw:control text:anchor-type="as-char" draw:z-index="119" draw:style-name="gr1" draw:text-style-name="P109" svg:width="6.705cm" svg:height="0.466cm" draw:control="control112"/></text:span><text:span text:style-name="T97"> conseguita presso </text:span><text:span text:style-name="T97"><draw:control text:anchor-type="as-char" draw:z-index="120" draw:style-name="gr1" draw:text-style-name="P110" svg:width="7.947cm" svg:height="0.53cm" draw:control="control113"/></text:span><text:span text:style-name="T97"> provincia </text:span><text:span text:style-name="T97"><draw:control text:anchor-type="as-char" draw:z-index="121" draw:style-name="gr1" draw:text-style-name="P109" svg:width="1.011cm" svg:height="0.509cm" draw:control="control114"/></text:span><text:span text:style-name="T97"> in data </text:span><text:span text:style-name="T97"><draw:control text:anchor-type="as-char" draw:z-index="122" draw:style-name="gr1" draw:text-style-name="P109" svg:width="2.206cm" svg:height="0.53cm" draw:control="control115"/></text:span></text:p>
      <text:p text:style-name="P56"/>
      <text:p text:style-name="P56"/>
      <text:p text:style-name="P1"><text:span text:style-name="T60">di aver </text:span><text:span text:style-name="T64">conseguito</text:span>:</text:p>
      <text:p text:style-name="P3"/>
      <text:p text:style-name="P60"><text:span text:style-name="T81">ULTERIORI TITOLI DI STUDIO CONSEGUITI</text:span>: <text:span text:style-name="T99">(valutabil</text:span><text:span text:style-name="T100">i</text:span><text:span text:style-name="T99"> per il punteggio - </text:span><text:span text:style-name="T100">p</text:span><text:span text:style-name="T99">er i docenti aspiranti al passaggio ruolo/cattedra, il diploma di laurea è valutabile solo se costituisce ulteriore laurea rispetto a quella necessaria per il passaggio medesimo – </text:span><text:span text:style-name="T100">la laurea triennale o di 1° livello che consente l'accesso alla laurea specialistica o magistrale non dà diritto ad avvalersi di ulteriore punteggio rispetto a queste ultime. Analogamente il diploma accademico di 2° livello non dà diritto ad avvalersi di ulteriore punteggio rispetto al diploma accademico di 1° livello o al diploma di accademia di belle arti e di conservatorio di musica; il diploma di laurea in scienze motorie non dà diritto ad avvalersi di ulteriore punteggio rispetto al diploma ISEF; il diploma di laurea in scienze della formazione primaria non si valuta in quanto è un titolo richiesto per l'accesso al ruolo di appartenenza; il diploma di laurea in didattica della musica non si valuta ai docenti titolari nelle classi di concorso </text:span><text:span text:style-name="T102">A029 (ex</text:span><text:span text:style-name="T100">A031</text:span><text:span text:style-name="T102">) </text:span><text:span text:style-name="T100">- </text:span><text:span text:style-name="T102">A030 (ex</text:span><text:span text:style-name="T100">A032</text:span><text:span text:style-name="T102">) –</text:span><text:span text:style-name="T100"> </text:span><text:span text:style-name="T102">A056 (ex</text:span><text:span text:style-name="T100">A077)</text:span></text:p>
      <text:p text:style-name="P72"/>
      <text:p text:style-name="P64"><text:span text:style-name="T106"><draw:control text:anchor-type="as-char" draw:z-index="123" draw:style-name="gr3" draw:text-style-name="P108" svg:width="0.318cm" svg:height="0.403cm" draw:control="control116"/></text:span><text:span text:style-name="T63"> <text:s/></text:span><text:span text:style-name="T65">diploma di l</text:span><text:span text:style-name="T63">aurea:</text:span><text:span text:style-name="T97"> 1° livello/breve </text:span><text:span text:style-name="T97"><draw:control text:anchor-type="as-char" draw:z-index="124" draw:style-name="gr3" draw:text-style-name="P108" svg:width="0.339cm" svg:height="0.276cm" draw:control="control117"/></text:span><text:span text:style-name="T97"> quadriennale </text:span><text:span text:style-name="T97"><draw:control text:anchor-type="as-char" draw:z-index="125" draw:style-name="gr3" draw:text-style-name="P108" svg:width="0.339cm" svg:height="0.276cm" draw:control="control118"/></text:span><text:span text:style-name="T97"> specialistica </text:span><text:span text:style-name="T97"><draw:control text:anchor-type="as-char" draw:z-index="126" draw:style-name="gr3" draw:text-style-name="P108" svg:width="0.339cm" svg:height="0.276cm" draw:control="control119"/></text:span><text:span text:style-name="T97"> </text:span></text:p>
      <text:p text:style-name="P64"><text:span text:style-name="T97">in </text:span><text:span text:style-name="T97"><draw:control text:anchor-type="as-char" draw:z-index="127" draw:style-name="gr1" draw:text-style-name="P106" svg:width="8.134cm" svg:height="0.466cm" draw:control="control120"/></text:span><text:span text:style-name="T97"> conseguita presso </text:span><text:span text:style-name="T97"><draw:control text:anchor-type="as-char" draw:z-index="128" draw:style-name="gr1" draw:text-style-name="P105" svg:width="7.947cm" svg:height="0.53cm" draw:control="control121"/></text:span><text:span text:style-name="T97"> provincia </text:span><text:span text:style-name="T97"><draw:control text:anchor-type="as-char" draw:z-index="129" draw:style-name="gr1" draw:text-style-name="P106" svg:width="1.011cm" svg:height="0.509cm" draw:control="control122"/></text:span><text:span text:style-name="T97"> in data </text:span><text:span text:style-name="T97"><draw:control text:anchor-type="as-char" draw:z-index="130" draw:style-name="gr1" draw:text-style-name="P106" svg:width="2.329cm" svg:height="0.53cm" draw:control="control123"/></text:span></text:p>
      <text:p text:style-name="P64"><text:span text:style-name="T106"><draw:control text:anchor-type="as-char" draw:z-index="131" draw:style-name="gr3" draw:text-style-name="P108" svg:width="0.318cm" svg:height="0.403cm" draw:control="control124"/></text:span><text:span text:style-name="T63"> <text:s/></text:span><text:span text:style-name="T65">diploma di l</text:span><text:span text:style-name="T63">aurea:</text:span><text:span text:style-name="T97"> 1° livello/breve </text:span><text:span text:style-name="T97"><draw:control text:anchor-type="as-char" draw:z-index="132" draw:style-name="gr3" draw:text-style-name="P108" svg:width="0.339cm" svg:height="0.276cm" draw:control="control125"/></text:span><text:span text:style-name="T97"> quadriennale </text:span><text:span text:style-name="T97"><draw:control text:anchor-type="as-char" draw:z-index="133" draw:style-name="gr3" draw:text-style-name="P108" svg:width="0.339cm" svg:height="0.276cm" draw:control="control126"/></text:span><text:span text:style-name="T97"> specialistica </text:span><text:span text:style-name="T97"><draw:control text:anchor-type="as-char" draw:z-index="134" draw:style-name="gr3" draw:text-style-name="P108" svg:width="0.339cm" svg:height="0.276cm" draw:control="control127"/></text:span><text:span text:style-name="T97"> </text:span></text:p>
      <text:p text:style-name="P64"><text:span text:style-name="T97">in </text:span><text:span text:style-name="T97"><draw:control text:anchor-type="as-char" draw:z-index="135" draw:style-name="gr1" draw:text-style-name="P106" svg:width="8.134cm" svg:height="0.466cm" draw:control="control128"/></text:span><text:span text:style-name="T97"> conseguita presso </text:span><text:span text:style-name="T97"><draw:control text:anchor-type="as-char" draw:z-index="136" draw:style-name="gr1" draw:text-style-name="P105" svg:width="7.947cm" svg:height="0.53cm" draw:control="control129"/></text:span><text:span text:style-name="T97"> provincia </text:span><text:span text:style-name="T97"><draw:control text:anchor-type="as-char" draw:z-index="137" draw:style-name="gr1" draw:text-style-name="P106" svg:width="1.011cm" svg:height="0.509cm" draw:control="control130"/></text:span><text:span text:style-name="T97"> in data </text:span><text:span text:style-name="T97"><draw:control text:anchor-type="as-char" draw:z-index="138" draw:style-name="gr1" draw:text-style-name="P106" svg:width="2.329cm" svg:height="0.53cm" draw:control="control131"/></text:span></text:p>
      <text:p text:style-name="P64"><text:span text:style-name="T106"><draw:control text:anchor-type="as-char" draw:z-index="139" draw:style-name="gr3" draw:text-style-name="P108" svg:width="0.318cm" svg:height="0.403cm" draw:control="control132"/></text:span><text:span text:style-name="T63"> <text:s/></text:span><text:span text:style-name="T65">diploma di l</text:span><text:span text:style-name="T63">aurea:</text:span><text:span text:style-name="T97"> 1° livello/breve </text:span><text:span text:style-name="T97"><draw:control text:anchor-type="as-char" draw:z-index="140" draw:style-name="gr3" draw:text-style-name="P108" svg:width="0.339cm" svg:height="0.276cm" draw:control="control133"/></text:span><text:span text:style-name="T97"> quadriennale </text:span><text:span text:style-name="T97"><draw:control text:anchor-type="as-char" draw:z-index="141" draw:style-name="gr3" draw:text-style-name="P108" svg:width="0.339cm" svg:height="0.276cm" draw:control="control134"/></text:span><text:span text:style-name="T97"> specialistica </text:span><text:span text:style-name="T97"><draw:control text:anchor-type="as-char" draw:z-index="142" draw:style-name="gr3" draw:text-style-name="P108" svg:width="0.339cm" svg:height="0.276cm" draw:control="control135"/></text:span><text:span text:style-name="T97"> </text:span></text:p>
      <text:p text:style-name="P64"><text:span text:style-name="T97">in </text:span><text:span text:style-name="T97"><draw:control text:anchor-type="as-char" draw:z-index="143" draw:style-name="gr1" draw:text-style-name="P106" svg:width="8.134cm" svg:height="0.466cm" draw:control="control136"/></text:span><text:span text:style-name="T97"> conseguita presso </text:span><text:span text:style-name="T97"><draw:control text:anchor-type="as-char" draw:z-index="144" draw:style-name="gr1" draw:text-style-name="P105" svg:width="7.947cm" svg:height="0.53cm" draw:control="control137"/></text:span><text:span text:style-name="T97"> provincia </text:span><text:span text:style-name="T97"><draw:control text:anchor-type="as-char" draw:z-index="145" draw:style-name="gr1" draw:text-style-name="P106" svg:width="1.011cm" svg:height="0.509cm" draw:control="control138"/></text:span><text:span text:style-name="T97"> in data </text:span><text:span text:style-name="T97"><draw:control text:anchor-type="as-char" draw:z-index="146" draw:style-name="gr1" draw:text-style-name="P106" svg:width="2.329cm" svg:height="0.53cm" draw:control="control139"/></text:span></text:p>
      <text:p text:style-name="P64"/>
      <text:p text:style-name="P64"><text:soft-page-break/><text:span text:style-name="T63">- <text:s/></text:span><text:span text:style-name="T65">diploma </text:span><text:span text:style-name="T66">universitario</text:span><text:span text:style-name="T60"> </text:span><text:span text:style-name="T60"><draw:control text:anchor-type="as-char" draw:z-index="147" draw:style-name="gr3" draw:text-style-name="P108" svg:width="0.339cm" svg:height="0.276cm" draw:control="control140"/></text:span><text:span text:style-name="T60"> </text:span><text:span text:style-name="T66">accademico</text:span><text:span text:style-name="T97"> di 1° livello </text:span><text:span text:style-name="T97"><draw:control text:anchor-type="as-char" draw:z-index="148" draw:style-name="gr3" draw:text-style-name="P108" svg:width="0.339cm" svg:height="0.276cm" draw:control="control141"/></text:span><text:span text:style-name="T97"> </text:span><text:span text:style-name="T66">accademico </text:span><text:span text:style-name="T97">di 2° livello </text:span><text:span text:style-name="T97"><draw:control text:anchor-type="as-char" draw:z-index="149" draw:style-name="gr3" draw:text-style-name="P108" svg:width="0.339cm" svg:height="0.276cm" draw:control="control142"/></text:span><text:span text:style-name="T97"> </text:span></text:p>
      <text:p text:style-name="P64"><text:span text:style-name="T97">in </text:span><text:span text:style-name="T97"><draw:control text:anchor-type="as-char" draw:z-index="150" draw:style-name="gr1" draw:text-style-name="P106" svg:width="8.134cm" svg:height="0.466cm" draw:control="control143"/></text:span><text:span text:style-name="T97"> conseguito presso </text:span><text:span text:style-name="T97"><draw:control text:anchor-type="as-char" draw:z-index="151" draw:style-name="gr1" draw:text-style-name="P105" svg:width="7.947cm" svg:height="0.53cm" draw:control="control144"/></text:span><text:span text:style-name="T97"> provincia </text:span><text:span text:style-name="T97"><draw:control text:anchor-type="as-char" draw:z-index="152" draw:style-name="gr1" draw:text-style-name="P106" svg:width="1.011cm" svg:height="0.509cm" draw:control="control145"/></text:span><text:span text:style-name="T97"> in data </text:span><text:span text:style-name="T97"><draw:control text:anchor-type="as-char" draw:z-index="153" draw:style-name="gr1" draw:text-style-name="P106" svg:width="2.329cm" svg:height="0.53cm" draw:control="control146"/></text:span></text:p>
      <text:p text:style-name="P64"><text:span text:style-name="T63">- <text:s/></text:span><text:span text:style-name="T65">diploma </text:span><text:span text:style-name="T66">universitario</text:span><text:span text:style-name="T60"> </text:span><text:span text:style-name="T60"><draw:control text:anchor-type="as-char" draw:z-index="154" draw:style-name="gr3" draw:text-style-name="P108" svg:width="0.339cm" svg:height="0.276cm" draw:control="control147"/></text:span><text:span text:style-name="T60"> </text:span><text:span text:style-name="T66">accademico</text:span><text:span text:style-name="T97"> di 1° livello </text:span><text:span text:style-name="T97"><draw:control text:anchor-type="as-char" draw:z-index="155" draw:style-name="gr3" draw:text-style-name="P108" svg:width="0.339cm" svg:height="0.276cm" draw:control="control148"/></text:span><text:span text:style-name="T97"> </text:span><text:span text:style-name="T66">accademico </text:span><text:span text:style-name="T97">di 2° livello </text:span><text:span text:style-name="T97"><draw:control text:anchor-type="as-char" draw:z-index="156" draw:style-name="gr3" draw:text-style-name="P108" svg:width="0.339cm" svg:height="0.276cm" draw:control="control149"/></text:span><text:span text:style-name="T97"> </text:span></text:p>
      <text:p text:style-name="P64"><text:span text:style-name="T97">in </text:span><text:span text:style-name="T97"><draw:control text:anchor-type="as-char" draw:z-index="157" draw:style-name="gr1" draw:text-style-name="P106" svg:width="8.134cm" svg:height="0.466cm" draw:control="control150"/></text:span><text:span text:style-name="T97"> conseguito presso </text:span><text:span text:style-name="T97"><draw:control text:anchor-type="as-char" draw:z-index="158" draw:style-name="gr1" draw:text-style-name="P105" svg:width="7.947cm" svg:height="0.53cm" draw:control="control151"/></text:span><text:span text:style-name="T97"> provincia </text:span><text:span text:style-name="T97"><draw:control text:anchor-type="as-char" draw:z-index="159" draw:style-name="gr1" draw:text-style-name="P106" svg:width="1.011cm" svg:height="0.509cm" draw:control="control152"/></text:span><text:span text:style-name="T97"> in data </text:span><text:span text:style-name="T97"><draw:control text:anchor-type="as-char" draw:z-index="160" draw:style-name="gr1" draw:text-style-name="P106" svg:width="2.329cm" svg:height="0.53cm" draw:control="control153"/></text:span></text:p>
      <text:p text:style-name="P64"><text:span text:style-name="T106"><draw:control text:anchor-type="as-char" draw:z-index="161" draw:style-name="gr3" draw:text-style-name="P108" svg:width="0.318cm" svg:height="0.403cm" draw:control="control154"/></text:span><text:span text:style-name="T63"> <text:s/></text:span><text:span text:style-name="T65">diploma </text:span><text:span text:style-name="T66">Accademia di belle arti</text:span></text:p>
      <text:p text:style-name="P64"><text:span text:style-name="T97">in </text:span><text:span text:style-name="T97"><draw:control text:anchor-type="as-char" draw:z-index="162" draw:style-name="gr1" draw:text-style-name="P106" svg:width="8.134cm" svg:height="0.466cm" draw:control="control155"/></text:span><text:span text:style-name="T97"> conseguito presso </text:span><text:span text:style-name="T97"><draw:control text:anchor-type="as-char" draw:z-index="163" draw:style-name="gr1" draw:text-style-name="P105" svg:width="7.947cm" svg:height="0.53cm" draw:control="control156"/></text:span><text:span text:style-name="T97"> provincia </text:span><text:span text:style-name="T97"><draw:control text:anchor-type="as-char" draw:z-index="164" draw:style-name="gr1" draw:text-style-name="P106" svg:width="1.011cm" svg:height="0.509cm" draw:control="control157"/></text:span><text:span text:style-name="T97"> in data </text:span><text:span text:style-name="T97"><draw:control text:anchor-type="as-char" draw:z-index="165" draw:style-name="gr1" draw:text-style-name="P106" svg:width="2.329cm" svg:height="0.53cm" draw:control="control158"/></text:span></text:p>
      <text:p text:style-name="P64"><text:span text:style-name="T106"><draw:control text:anchor-type="as-char" draw:z-index="166" draw:style-name="gr3" draw:text-style-name="P108" svg:width="0.318cm" svg:height="0.403cm" draw:control="control159"/></text:span><text:span text:style-name="T63"> <text:s/></text:span><text:span text:style-name="T65">diploma </text:span><text:span text:style-name="T66">Conservatorio di musica</text:span></text:p>
      <text:p text:style-name="P64"><text:span text:style-name="T97">in </text:span><text:span text:style-name="T97"><draw:control text:anchor-type="as-char" draw:z-index="167" draw:style-name="gr1" draw:text-style-name="P106" svg:width="8.134cm" svg:height="0.466cm" draw:control="control160"/></text:span><text:span text:style-name="T97"> conseguito presso </text:span><text:span text:style-name="T97"><draw:control text:anchor-type="as-char" draw:z-index="168" draw:style-name="gr1" draw:text-style-name="P105" svg:width="7.947cm" svg:height="0.53cm" draw:control="control161"/></text:span><text:span text:style-name="T97"> provincia </text:span><text:span text:style-name="T97"><draw:control text:anchor-type="as-char" draw:z-index="169" draw:style-name="gr1" draw:text-style-name="P106" svg:width="1.011cm" svg:height="0.509cm" draw:control="control162"/></text:span><text:span text:style-name="T97"> in data </text:span><text:span text:style-name="T97"><draw:control text:anchor-type="as-char" draw:z-index="170" draw:style-name="gr1" draw:text-style-name="P106" svg:width="2.329cm" svg:height="0.53cm" draw:control="control163"/></text:span></text:p>
      <text:p text:style-name="P5"><text:span text:style-name="T97">in </text:span><text:span text:style-name="T97"><draw:control text:anchor-type="as-char" draw:z-index="171" draw:style-name="gr1" draw:text-style-name="P106" svg:width="8.134cm" svg:height="0.466cm" draw:control="control164"/></text:span><text:span text:style-name="T97"> conseguito presso </text:span><text:span text:style-name="T97"><draw:control text:anchor-type="as-char" draw:z-index="172" draw:style-name="gr1" draw:text-style-name="P105" svg:width="7.947cm" svg:height="0.53cm" draw:control="control165"/></text:span><text:span text:style-name="T97"> provincia </text:span><text:span text:style-name="T97"><draw:control text:anchor-type="as-char" draw:z-index="173" draw:style-name="gr1" draw:text-style-name="P107" svg:width="1.011cm" svg:height="0.509cm" draw:control="control166"/></text:span><text:span text:style-name="T97"> in data </text:span><text:span text:style-name="T97"><draw:control text:anchor-type="as-char" draw:z-index="174" draw:style-name="gr1" draw:text-style-name="P107" svg:width="2.329cm" svg:height="0.53cm" draw:control="control167"/></text:span></text:p>
      <text:p text:style-name="P5"><text:span text:style-name="T97">in </text:span><text:span text:style-name="T97"><draw:control text:anchor-type="as-char" draw:z-index="175" draw:style-name="gr1" draw:text-style-name="P106" svg:width="8.134cm" svg:height="0.466cm" draw:control="control168"/></text:span><text:span text:style-name="T97"> conseguito presso </text:span><text:span text:style-name="T97"><draw:control text:anchor-type="as-char" draw:z-index="176" draw:style-name="gr1" draw:text-style-name="P105" svg:width="7.947cm" svg:height="0.53cm" draw:control="control169"/></text:span><text:span text:style-name="T97"> provincia </text:span><text:span text:style-name="T97"><draw:control text:anchor-type="as-char" draw:z-index="177" draw:style-name="gr1" draw:text-style-name="P111" svg:width="1.011cm" svg:height="0.509cm" draw:control="control170"/></text:span><text:span text:style-name="T97"> in data </text:span><text:span text:style-name="T97"><draw:control text:anchor-type="as-char" draw:z-index="178" draw:style-name="gr1" draw:text-style-name="P106" svg:width="2.329cm" svg:height="0.53cm" draw:control="control171"/></text:span></text:p>
      <text:p text:style-name="P2"/>
      <text:p text:style-name="P2"/>
      <text:p text:style-name="P64"><text:span text:style-name="T106"><draw:control text:anchor-type="as-char" draw:z-index="179" draw:style-name="gr3" draw:text-style-name="P108" svg:width="0.318cm" svg:height="0.403cm" draw:control="control172"/></text:span><text:span text:style-name="T63"> <text:s/></text:span><text:span text:style-name="T67">dottorato di ricerca</text:span></text:p>
      <text:p text:style-name="P7"><text:span text:style-name="T107">conseguito presso l'Università di </text:span><text:span text:style-name="T107"><draw:control text:anchor-type="as-char" draw:z-index="180" draw:style-name="gr1" draw:text-style-name="P105" svg:width="13.316cm" svg:height="0.53cm" draw:control="control173"/></text:span><text:span text:style-name="T107"> provincia </text:span><text:span text:style-name="T107"><draw:control text:anchor-type="as-char" draw:z-index="181" draw:style-name="gr1" draw:text-style-name="P106" svg:width="1.011cm" svg:height="0.509cm" draw:control="control174"/></text:span><text:span text:style-name="T107"> in data </text:span><text:span text:style-name="T107"><draw:control text:anchor-type="as-char" draw:z-index="182" draw:style-name="gr1" draw:text-style-name="P106" svg:width="2.329cm" svg:height="0.53cm" draw:control="control175"/></text:span></text:p>
      <text:p text:style-name="P7"/>
      <text:p text:style-name="P7"/>
      <text:p text:style-name="P60"><text:span text:style-name="T82">DIPLOMA/I DI SPECIALIZZAZIONE o PERFEZIONAMENTO di durata non inferiore a 2 anni</text:span>: <text:span text:style-name="T99">(con esami specifici per ogni materia e un esame finale, conseguito/i in corsi post-universitari previsti dagli statuti o dal D.P.R.162/82, o dalla legge n. 341/90 (artt. 4,6,8) <text:s/>ovvero dal decreto n. 509/99, attivati da Università statali, libere, istituti universitari statali/pareggiati, da amministrazioni pubbliche (con equipollenza), nell’ambito delle scienze dell’educazione e/o delle discipline attualmente insegnate dal docente</text:span><text:span text:style-name="T100">)</text:span></text:p>
      <text:p text:style-name="P64"><text:span text:style-name="T63">- <text:s/></text:span><text:span text:style-name="T65">diploma di </text:span><text:span text:style-name="T66">specializzazione</text:span><text:span text:style-name="T97"> </text:span><text:span text:style-name="T97"><draw:control text:anchor-type="as-char" draw:z-index="183" draw:style-name="gr3" draw:text-style-name="P108" svg:width="0.339cm" svg:height="0.276cm" draw:control="control176"/></text:span><text:span text:style-name="T97"> <text:s text:c="2"/></text:span><text:span text:style-name="T60">diploma di perfezionamento</text:span><text:span text:style-name="T97"> </text:span><text:span text:style-name="T97"><draw:control text:anchor-type="as-char" draw:z-index="184" draw:style-name="gr3" draw:text-style-name="P108" svg:width="0.339cm" svg:height="0.276cm" draw:control="control177"/></text:span><text:span text:style-name="T97"> <text:s text:c="2"/></text:span><text:span text:style-name="T60">biennale</text:span></text:p>
      <text:p text:style-name="P64"><text:span text:style-name="T97">in </text:span><text:span text:style-name="T97"><draw:control text:anchor-type="as-char" draw:z-index="185" draw:style-name="gr1" draw:text-style-name="P105" svg:width="8.134cm" svg:height="0.588cm" draw:control="control178"/></text:span><text:span text:style-name="T97"> conseguito presso </text:span><text:span text:style-name="T97"><draw:control text:anchor-type="as-char" draw:z-index="186" draw:style-name="gr1" draw:text-style-name="P105" svg:width="7.947cm" svg:height="0.53cm" draw:control="control179"/></text:span><text:span text:style-name="T97"> in data </text:span><text:span text:style-name="T97"><draw:control text:anchor-type="as-char" draw:z-index="187" draw:style-name="gr1" draw:text-style-name="P106" svg:width="1.011cm" svg:height="0.509cm" draw:control="control180"/></text:span><text:span text:style-name="T97"> voto finale </text:span><text:span text:style-name="T97"><draw:control text:anchor-type="as-char" draw:z-index="188" draw:style-name="gr1" draw:text-style-name="P106" svg:width="2.329cm" svg:height="0.53cm" draw:control="control181"/></text:span></text:p>
      <text:p text:style-name="P64"><text:span text:style-name="T63">- <text:s/></text:span><text:span text:style-name="T65">diploma di </text:span><text:span text:style-name="T66">specializzazione</text:span><text:span text:style-name="T97"> </text:span><text:span text:style-name="T97"><draw:control text:anchor-type="as-char" draw:z-index="189" draw:style-name="gr3" draw:text-style-name="P108" svg:width="0.339cm" svg:height="0.276cm" draw:control="control182"/></text:span><text:span text:style-name="T97"> <text:s text:c="2"/></text:span><text:span text:style-name="T60">diploma di perfezionamento</text:span><text:span text:style-name="T97"> </text:span><text:span text:style-name="T97"><draw:control text:anchor-type="as-char" draw:z-index="190" draw:style-name="gr3" draw:text-style-name="P108" svg:width="0.339cm" svg:height="0.276cm" draw:control="control183"/></text:span><text:span text:style-name="T97"> <text:s text:c="2"/></text:span><text:span text:style-name="T60">biennale</text:span></text:p>
      <text:p text:style-name="P64"><text:span text:style-name="T97">in </text:span><text:span text:style-name="T97"><draw:control text:anchor-type="as-char" draw:z-index="191" draw:style-name="gr1" draw:text-style-name="P105" svg:width="8.134cm" svg:height="0.588cm" draw:control="control184"/></text:span><text:span text:style-name="T97"> conseguito presso </text:span><text:span text:style-name="T97"><draw:control text:anchor-type="as-char" draw:z-index="192" draw:style-name="gr1" draw:text-style-name="P105" svg:width="7.947cm" svg:height="0.53cm" draw:control="control185"/></text:span><text:span text:style-name="T97"> in data </text:span><text:span text:style-name="T97"><draw:control text:anchor-type="as-char" draw:z-index="193" draw:style-name="gr1" draw:text-style-name="P106" svg:width="1.011cm" svg:height="0.509cm" draw:control="control186"/></text:span><text:span text:style-name="T97"> voto finale </text:span><text:span text:style-name="T97"><draw:control text:anchor-type="as-char" draw:z-index="194" draw:style-name="gr1" draw:text-style-name="P106" svg:width="2.329cm" svg:height="0.53cm" draw:control="control187"/></text:span></text:p>
      <text:p text:style-name="P64"><text:span text:style-name="T63">- <text:s/></text:span><text:span text:style-name="T65">diploma di </text:span><text:span text:style-name="T66">specializzazione</text:span><text:span text:style-name="T97"> </text:span><text:span text:style-name="T97"><draw:control text:anchor-type="as-char" draw:z-index="195" draw:style-name="gr3" draw:text-style-name="P108" svg:width="0.339cm" svg:height="0.276cm" draw:control="control188"/></text:span><text:span text:style-name="T97"> <text:s text:c="2"/></text:span><text:span text:style-name="T60">diploma di perfezionamento</text:span><text:span text:style-name="T97"> </text:span><text:span text:style-name="T97"><draw:control text:anchor-type="as-char" draw:z-index="196" draw:style-name="gr3" draw:text-style-name="P108" svg:width="0.339cm" svg:height="0.276cm" draw:control="control189"/></text:span><text:span text:style-name="T97"> <text:s text:c="2"/></text:span><text:span text:style-name="T60">biennale</text:span></text:p>
      <text:p text:style-name="P64"><text:span text:style-name="T97">in </text:span><text:span text:style-name="T97"><draw:control text:anchor-type="as-char" draw:z-index="197" draw:style-name="gr1" draw:text-style-name="P105" svg:width="8.134cm" svg:height="0.588cm" draw:control="control190"/></text:span><text:span text:style-name="T97"> conseguito presso </text:span><text:span text:style-name="T97"><draw:control text:anchor-type="as-char" draw:z-index="198" draw:style-name="gr1" draw:text-style-name="P105" svg:width="7.947cm" svg:height="0.53cm" draw:control="control191"/></text:span><text:span text:style-name="T97"> in data </text:span><text:span text:style-name="T97"><draw:control text:anchor-type="as-char" draw:z-index="199" draw:style-name="gr1" draw:text-style-name="P106" svg:width="1.011cm" svg:height="0.509cm" draw:control="control192"/></text:span><text:span text:style-name="T97"> voto finale </text:span><text:span text:style-name="T97"><draw:control text:anchor-type="as-char" draw:z-index="200" draw:style-name="gr1" draw:text-style-name="P106" svg:width="2.329cm" svg:height="0.53cm" draw:control="control193"/></text:span></text:p>
      <text:p text:style-name="P44"/>
      <text:p text:style-name="P44"/>
      <text:p text:style-name="P79"><text:soft-page-break/><text:span text:style-name="T83">CORSI</text:span><text:span text:style-name="T82"> DI </text:span><text:span text:style-name="T83">PERFEZIONAMENTO o MASTER DI 1° o 2° LIVELLO</text:span><text:span text:style-name="T82"> di durata non inferiore a </text:span><text:span text:style-name="T83">1</text:span><text:span text:style-name="T82"> ann</text:span><text:span text:style-name="T83">o</text:span>: <text:span text:style-name="T99">(previsti dagli statuti o dal D.P.R. 162/82, dalla legge n. 341/90 (artt. 4,6,8) dal decreto n. 509/99, attivati da Università statali, libere, istituti universitari statali/ pareggiati,</text:span><text:span text:style-name="T103"> </text:span><text:span text:style-name="T99">nell’ambito delle scienze dell’educazione e/o delle discipline attualmente insegnate dal docente</text:span><text:span text:style-name="T100">)</text:span></text:p>
      <text:p text:style-name="P47"><text:span text:style-name="T104">(</text:span><text:span text:style-name="T105">riportare le ore totali e i CFU solo per i corsi e i master tenuti dall'anno accademico 2005/06, che dovranno comprendere 1500 ore di impegno, 60 CFU e un esame finale)</text:span></text:p>
      <text:p text:style-name="P68"/>
      <text:p text:style-name="P64"><text:span text:style-name="T63">- <text:s/></text:span><text:span text:style-name="T68">corso di perfezionamento</text:span><text:span text:style-name="T97"> </text:span><text:span text:style-name="T97"><draw:control text:anchor-type="as-char" draw:z-index="201" draw:style-name="gr3" draw:text-style-name="P108" svg:width="0.339cm" svg:height="0.276cm" draw:control="control194"/></text:span><text:span text:style-name="T97"> <text:s text:c="6"/></text:span><text:span text:style-name="T68">master di 1° livello </text:span><text:span text:style-name="T97"><text:s/></text:span><text:span text:style-name="T97"><draw:control text:anchor-type="as-char" draw:z-index="202" draw:style-name="gr3" draw:text-style-name="P108" svg:width="0.339cm" svg:height="0.276cm" draw:control="control195"/></text:span><text:span text:style-name="T97"> <text:s text:c="8"/></text:span><text:span text:style-name="T68">master di 2° livello <text:s text:c="3"/></text:span><text:span text:style-name="T60"><text:s/></text:span><text:span text:style-name="T60"><draw:control text:anchor-type="as-char" draw:z-index="203" draw:style-name="gr3" draw:text-style-name="P108" svg:width="0.339cm" svg:height="0.276cm" draw:control="control196"/></text:span><text:span text:style-name="T60"> </text:span></text:p>
      <text:p text:style-name="P83"><text:span text:style-name="T97">in </text:span><text:span text:style-name="T97"><draw:control text:anchor-type="as-char" draw:z-index="204" draw:style-name="gr1" draw:text-style-name="P105" svg:width="8.882cm" svg:height="0.588cm" draw:control="control197"/></text:span><text:span text:style-name="T97"> attivato da </text:span><text:span text:style-name="T97"><draw:control text:anchor-type="as-char" draw:z-index="205" draw:style-name="gr1" draw:text-style-name="P105" svg:width="6.615cm" svg:height="0.53cm" draw:control="control198"/></text:span><text:span text:style-name="T97"> a.a. </text:span><text:span text:style-name="T97"><draw:control text:anchor-type="as-char" draw:z-index="206" draw:style-name="gr1" draw:text-style-name="P106" svg:width="1.694cm" svg:height="0.509cm" draw:control="control199"/></text:span><text:span text:style-name="T97"> voto finale </text:span><text:span text:style-name="T97"><draw:control text:anchor-type="as-char" draw:z-index="207" draw:style-name="gr1" draw:text-style-name="P106" svg:width="1.228cm" svg:height="0.53cm" draw:control="control200"/></text:span><text:span text:style-name="T97"> ore totali </text:span><text:span text:style-name="T97"><draw:control text:anchor-type="as-char" draw:z-index="208" draw:style-name="gr1" draw:text-style-name="P106" svg:width="1.377cm" svg:height="0.509cm" draw:control="control201"/></text:span><text:span text:style-name="T97">CFU </text:span><text:span text:style-name="T97"><draw:control text:anchor-type="as-char" draw:z-index="209" draw:style-name="gr1" draw:text-style-name="P106" svg:width="0.974cm" svg:height="0.551cm" draw:control="control202"/></text:span></text:p>
      <text:p text:style-name="P64"><text:span text:style-name="T63">- <text:s/></text:span><text:span text:style-name="T68">corso di perfezionamento</text:span><text:span text:style-name="T97"> </text:span><text:span text:style-name="T97"><draw:control text:anchor-type="as-char" draw:z-index="210" draw:style-name="gr3" draw:text-style-name="P108" svg:width="0.339cm" svg:height="0.276cm" draw:control="control203"/></text:span><text:span text:style-name="T97"> <text:s text:c="6"/></text:span><text:span text:style-name="T68">master di 1° livello </text:span><text:span text:style-name="T97"><text:s/></text:span><text:span text:style-name="T97"><draw:control text:anchor-type="as-char" draw:z-index="211" draw:style-name="gr3" draw:text-style-name="P108" svg:width="0.339cm" svg:height="0.276cm" draw:control="control204"/></text:span><text:span text:style-name="T97"> <text:s text:c="8"/></text:span><text:span text:style-name="T68">master di 2° livello <text:s text:c="3"/></text:span><text:span text:style-name="T60"><text:s/></text:span><text:span text:style-name="T60"><draw:control text:anchor-type="as-char" draw:z-index="212" draw:style-name="gr3" draw:text-style-name="P108" svg:width="0.339cm" svg:height="0.276cm" draw:control="control205"/></text:span><text:span text:style-name="T60"> </text:span></text:p>
      <text:p text:style-name="P83"><text:span text:style-name="T97">in </text:span><text:span text:style-name="T97"><draw:control text:anchor-type="as-char" draw:z-index="213" draw:style-name="gr1" draw:text-style-name="P105" svg:width="8.882cm" svg:height="0.588cm" draw:control="control206"/></text:span><text:span text:style-name="T97"> attivato da </text:span><text:span text:style-name="T97"><draw:control text:anchor-type="as-char" draw:z-index="214" draw:style-name="gr1" draw:text-style-name="P105" svg:width="6.615cm" svg:height="0.53cm" draw:control="control207"/></text:span><text:span text:style-name="T97"> a.a. </text:span><text:span text:style-name="T97"><draw:control text:anchor-type="as-char" draw:z-index="215" draw:style-name="gr1" draw:text-style-name="P106" svg:width="1.694cm" svg:height="0.509cm" draw:control="control208"/></text:span><text:span text:style-name="T97"> voto finale </text:span><text:span text:style-name="T97"><draw:control text:anchor-type="as-char" draw:z-index="216" draw:style-name="gr1" draw:text-style-name="P106" svg:width="1.228cm" svg:height="0.53cm" draw:control="control209"/></text:span><text:span text:style-name="T97"> ore totali </text:span><text:span text:style-name="T97"><draw:control text:anchor-type="as-char" draw:z-index="217" draw:style-name="gr1" draw:text-style-name="P106" svg:width="1.377cm" svg:height="0.509cm" draw:control="control210"/></text:span><text:span text:style-name="T97">CFU </text:span><text:span text:style-name="T97"><draw:control text:anchor-type="as-char" draw:z-index="218" draw:style-name="gr1" draw:text-style-name="P106" svg:width="0.974cm" svg:height="0.551cm" draw:control="control211"/></text:span></text:p>
      <text:p text:style-name="P64"><text:span text:style-name="T63">- <text:s/></text:span><text:span text:style-name="T68">corso di perfezionamento</text:span><text:span text:style-name="T97"> </text:span><text:span text:style-name="T97"><draw:control text:anchor-type="as-char" draw:z-index="219" draw:style-name="gr3" draw:text-style-name="P108" svg:width="0.339cm" svg:height="0.276cm" draw:control="control212"/></text:span><text:span text:style-name="T97"> <text:s text:c="6"/></text:span><text:span text:style-name="T68">master di 1° livello </text:span><text:span text:style-name="T97"><text:s/></text:span><text:span text:style-name="T97"><draw:control text:anchor-type="as-char" draw:z-index="220" draw:style-name="gr3" draw:text-style-name="P108" svg:width="0.339cm" svg:height="0.276cm" draw:control="control213"/></text:span><text:span text:style-name="T97"> <text:s text:c="8"/></text:span><text:span text:style-name="T68">master di 2° livello <text:s text:c="3"/></text:span><text:span text:style-name="T60"><text:s/></text:span><text:span text:style-name="T60"><draw:control text:anchor-type="as-char" draw:z-index="221" draw:style-name="gr3" draw:text-style-name="P108" svg:width="0.339cm" svg:height="0.276cm" draw:control="control214"/></text:span><text:span text:style-name="T60"> </text:span></text:p>
      <text:p text:style-name="P83"><text:span text:style-name="T97">in </text:span><text:span text:style-name="T97"><draw:control text:anchor-type="as-char" draw:z-index="222" draw:style-name="gr1" draw:text-style-name="P105" svg:width="8.882cm" svg:height="0.588cm" draw:control="control215"/></text:span><text:span text:style-name="T97"> attivato da </text:span><text:span text:style-name="T97"><draw:control text:anchor-type="as-char" draw:z-index="223" draw:style-name="gr1" draw:text-style-name="P105" svg:width="6.615cm" svg:height="0.53cm" draw:control="control216"/></text:span><text:span text:style-name="T97"> a.a. </text:span><text:span text:style-name="T97"><draw:control text:anchor-type="as-char" draw:z-index="224" draw:style-name="gr1" draw:text-style-name="P106" svg:width="1.694cm" svg:height="0.509cm" draw:control="control217"/></text:span><text:span text:style-name="T97"> voto finale </text:span><text:span text:style-name="T97"><draw:control text:anchor-type="as-char" draw:z-index="225" draw:style-name="gr1" draw:text-style-name="P106" svg:width="1.228cm" svg:height="0.53cm" draw:control="control218"/></text:span><text:span text:style-name="T97"> ore totali </text:span><text:span text:style-name="T97"><draw:control text:anchor-type="as-char" draw:z-index="226" draw:style-name="gr1" draw:text-style-name="P106" svg:width="1.377cm" svg:height="0.509cm" draw:control="control219"/></text:span><text:span text:style-name="T97">CFU </text:span><text:span text:style-name="T97"><draw:control text:anchor-type="as-char" draw:z-index="227" draw:style-name="gr1" draw:text-style-name="P106" svg:width="0.974cm" svg:height="0.551cm" draw:control="control220"/></text:span></text:p>
      <text:p text:style-name="P64"><text:span text:style-name="T63">- <text:s/></text:span><text:span text:style-name="T68">corso di perfezionamento</text:span><text:span text:style-name="T97"> </text:span><text:span text:style-name="T97"><draw:control text:anchor-type="as-char" draw:z-index="228" draw:style-name="gr3" draw:text-style-name="P108" svg:width="0.339cm" svg:height="0.276cm" draw:control="control221"/></text:span><text:span text:style-name="T97"> <text:s text:c="6"/></text:span><text:span text:style-name="T68">master di 1° livello </text:span><text:span text:style-name="T97"><text:s/></text:span><text:span text:style-name="T97"><draw:control text:anchor-type="as-char" draw:z-index="229" draw:style-name="gr3" draw:text-style-name="P108" svg:width="0.339cm" svg:height="0.276cm" draw:control="control222"/></text:span><text:span text:style-name="T97"> <text:s text:c="8"/></text:span><text:span text:style-name="T68">master di 2° livello <text:s text:c="3"/></text:span><text:span text:style-name="T60"><text:s/></text:span><text:span text:style-name="T60"><draw:control text:anchor-type="as-char" draw:z-index="230" draw:style-name="gr3" draw:text-style-name="P108" svg:width="0.339cm" svg:height="0.276cm" draw:control="control223"/></text:span><text:span text:style-name="T60"> </text:span></text:p>
      <text:p text:style-name="P83"><text:span text:style-name="T97">in </text:span><text:span text:style-name="T97"><draw:control text:anchor-type="as-char" draw:z-index="231" draw:style-name="gr1" draw:text-style-name="P105" svg:width="8.882cm" svg:height="0.588cm" draw:control="control224"/></text:span><text:span text:style-name="T97"> attivato da </text:span><text:span text:style-name="T97"><draw:control text:anchor-type="as-char" draw:z-index="232" draw:style-name="gr1" draw:text-style-name="P105" svg:width="6.615cm" svg:height="0.53cm" draw:control="control225"/></text:span><text:span text:style-name="T97"> a.a. </text:span><text:span text:style-name="T97"><draw:control text:anchor-type="as-char" draw:z-index="233" draw:style-name="gr1" draw:text-style-name="P106" svg:width="1.694cm" svg:height="0.509cm" draw:control="control226"/></text:span><text:span text:style-name="T97"> voto finale </text:span><text:span text:style-name="T97"><draw:control text:anchor-type="as-char" draw:z-index="234" draw:style-name="gr1" draw:text-style-name="P106" svg:width="1.228cm" svg:height="0.53cm" draw:control="control227"/></text:span><text:span text:style-name="T97"> ore totali </text:span><text:span text:style-name="T97"><draw:control text:anchor-type="as-char" draw:z-index="235" draw:style-name="gr1" draw:text-style-name="P106" svg:width="1.377cm" svg:height="0.509cm" draw:control="control228"/></text:span><text:span text:style-name="T97">CFU </text:span><text:span text:style-name="T97"><draw:control text:anchor-type="as-char" draw:z-index="236" draw:style-name="gr1" draw:text-style-name="P106" svg:width="0.974cm" svg:height="0.551cm" draw:control="control229"/></text:span></text:p>
      <text:p text:style-name="P80"/>
      <text:p text:style-name="P80"/>
      <text:p text:style-name="P4">ESAMI</text:p>
      <text:p text:style-name="P10"><text:span text:style-name="T39">di aver </text:span><text:span text:style-name="T40">partecipato</text:span><text:span text:style-name="T42">:</text:span></text:p>
      <text:p text:style-name="P60"><text:span text:style-name="T84">AI NUOVI ESAMI DI STATO</text:span>: <text:span text:style-name="T8">(esami di maturità scuole superior</text:span><text:span text:style-name="T9">I</text:span><text:span text:style-name="T8">)</text:span><text:span text:style-name="T50"> in qualità di presidente di commissione o componente esterno/interno, (compresa l’attività svolta dal docente di sostegno all’alunno disabile che ha sostenuto l’esame) negli anni:</text:span></text:p>
      <text:p text:style-name="P64"><draw:control text:anchor-type="as-char" draw:z-index="237" draw:style-name="gr3" draw:text-style-name="P108" svg:width="0.318cm" svg:height="0.403cm" draw:control="control230"/> <text:span text:style-name="T108">1998/99, nella sede scolastica </text:span><text:span text:style-name="T108"><draw:control text:anchor-type="as-char" draw:z-index="238" draw:style-name="gr1" draw:text-style-name="P105" svg:width="17.336cm" svg:height="0.53cm" draw:control="control231"/></text:span><text:span text:style-name="T108"> provincia </text:span><text:span text:style-name="T108"><draw:control text:anchor-type="as-char" draw:z-index="239" draw:style-name="gr1" draw:text-style-name="P106" svg:width="1.689cm" svg:height="0.509cm" draw:control="control232"/></text:span><text:span text:style-name="T108"> </text:span></text:p>
      <text:p text:style-name="P43"><draw:control text:anchor-type="as-char" draw:z-index="240" draw:style-name="gr3" draw:text-style-name="P108" svg:width="0.318cm" svg:height="0.403cm" draw:control="control233"/> <text:span text:style-name="T108">1999/00, nella sede scolastica </text:span><text:span text:style-name="T108"><draw:control text:anchor-type="as-char" draw:z-index="241" draw:style-name="gr1" draw:text-style-name="P105" svg:width="17.342cm" svg:height="0.53cm" draw:control="control234"/></text:span><text:span text:style-name="T108"> provincia </text:span><text:span text:style-name="T108"><draw:control text:anchor-type="as-char" draw:z-index="242" draw:style-name="gr1" draw:text-style-name="P106" svg:width="1.689cm" svg:height="0.509cm" draw:control="control235"/></text:span></text:p>
      <text:p text:style-name="P43"><draw:control text:anchor-type="as-char" draw:z-index="243" draw:style-name="gr3" draw:text-style-name="P108" svg:width="0.318cm" svg:height="0.403cm" draw:control="control236"/> <text:span text:style-name="T108">2000/01, nella sede scolastica </text:span><text:span text:style-name="T108"><draw:control text:anchor-type="as-char" draw:z-index="244" draw:style-name="gr1" draw:text-style-name="P105" svg:width="17.342cm" svg:height="0.53cm" draw:control="control237"/></text:span><text:span text:style-name="T108"> provincia </text:span><text:span text:style-name="T108"><draw:control text:anchor-type="as-char" draw:z-index="245" draw:style-name="gr1" draw:text-style-name="P106" svg:width="1.689cm" svg:height="0.509cm" draw:control="control238"/></text:span></text:p>
      <text:p text:style-name="P13"/>
      <text:p text:style-name="P4"/>
      <text:p text:style-name="P17">C.L.I.L.</text:p>
      <text:p text:style-name="P16"/>
      <text:p text:style-name="P9"><text:span text:style-name="T39">di aver </text:span><text:span text:style-name="T40">conseguito la seguente </text:span><text:span text:style-name="T41">certificazione</text:span><text:span text:style-name="T40"> CLIL</text:span><text:span text:style-name="T42">:</text:span></text:p>
      <text:p text:style-name="P89"><text:span text:style-name="T3"><draw:control text:anchor-type="as-char" draw:z-index="267" draw:style-name="gr3" draw:text-style-name="P108" svg:width="0.318cm" svg:height="0.403cm" draw:control="control260"/></text:span><text:span text:style-name="T3"><text:tab/></text:span><text:span text:style-name="T56">CLIL </text:span><text:span text:style-name="T57">con certificato di</text:span><text:span text:style-name="T56"> Corso di Perfezionamento</text:span><text:span text:style-name="T52"> per l'insegnamento di una disciplina non linguistica in lingua straniera di cui al D.D. n. 6 del 16/4/2012, rilasciato da strutture universitarie in possesso dei requisiti di cui all'art. 3, comma 3, del D.M. del 30/9/2011:</text:span></text:p>
      <text:p text:style-name="P92"><text:span text:style-name="T35"><text:tab/></text:span><text:span text:style-name="T36">Università </text:span><text:span text:style-name="T37">di</text:span><text:span text:style-name="T35"> </text:span><text:span text:style-name="T35"><draw:control text:anchor-type="as-char" draw:z-index="302" draw:style-name="gr1" draw:text-style-name="P105" svg:width="7.69cm" svg:height="0.588cm" draw:control="control295"/></text:span><text:span text:style-name="T35"> </text:span><text:span text:style-name="T36">lingua</text:span><text:span text:style-name="T35"> </text:span><text:span text:style-name="T35"><draw:control text:anchor-type="as-char" draw:z-index="303" draw:style-name="gr1" draw:text-style-name="P105" svg:width="4.638cm" svg:height="0.53cm" draw:control="control296"/></text:span><text:span text:style-name="T35"> a.a. </text:span><text:span text:style-name="T35"><draw:control text:anchor-type="as-char" draw:z-index="304" draw:style-name="gr1" draw:text-style-name="P106" svg:width="2.53cm" svg:height="0.509cm" draw:control="control297"/></text:span><text:span text:style-name="T35"> voto finale </text:span><text:span text:style-name="T35"><draw:control text:anchor-type="as-char" draw:z-index="305" draw:style-name="gr1" draw:text-style-name="P106" svg:width="1.228cm" svg:height="0.53cm" draw:control="control298"/></text:span><text:span text:style-name="T35"> </text:span></text:p>
      <text:p text:style-name="P91"><text:span text:style-name="T88"><text:tab/></text:span><text:span text:style-name="T89">e di essere in possesso di certificazione di </text:span><text:span text:style-name="T73">Livello C1</text:span><text:span text:style-name="T89"> del </text:span><text:span text:style-name="T90">QCER </text:span><text:span text:style-name="T92">o CEFR </text:span><text:span text:style-name="T19">(1)</text:span></text:p>
      <text:p text:style-name="P96"><text:span text:style-name="T3"><draw:control text:anchor-type="as-char" draw:z-index="268" draw:style-name="gr3" draw:text-style-name="P108" svg:width="0.318cm" svg:height="0.403cm" draw:control="control261"/></text:span><text:span text:style-name="T3"><text:tab/></text:span><text:span text:style-name="T56">CLIL </text:span><text:span text:style-name="T58">con attestazione di frequenza</text:span><text:span text:style-name="T53"> del Corso di </text:span><text:span text:style-name="T54">M</text:span><text:span text:style-name="T53">etodologia</text:span><text:span text:style-name="T52"> presso:</text:span></text:p>
      <text:p text:style-name="P95"><text:span text:style-name="T36"><text:tab/>Università </text:span><text:span text:style-name="T37">di</text:span><text:span text:style-name="T35"> </text:span><text:span text:style-name="T35"><draw:control text:anchor-type="as-char" draw:z-index="306" draw:style-name="gr1" draw:text-style-name="P105" svg:width="7.69cm" svg:height="0.588cm" draw:control="control299"/></text:span><text:span text:style-name="T35"> </text:span><text:span text:style-name="T36">lingua</text:span><text:span text:style-name="T35"> </text:span><text:span text:style-name="T35"><draw:control text:anchor-type="as-char" draw:z-index="307" draw:style-name="gr1" draw:text-style-name="P105" svg:width="4.638cm" svg:height="0.53cm" draw:control="control300"/></text:span><text:span text:style-name="T35"> a.a. </text:span><text:span text:style-name="T35"><draw:control text:anchor-type="as-char" draw:z-index="308" draw:style-name="gr1" draw:text-style-name="P106" svg:width="2.53cm" svg:height="0.509cm" draw:control="control301"/></text:span><text:span text:style-name="T35"> voto finale </text:span><text:span text:style-name="T35"><draw:control text:anchor-type="as-char" draw:z-index="309" draw:style-name="gr1" draw:text-style-name="P106" svg:width="1.228cm" svg:height="0.53cm" draw:control="control302"/></text:span><text:span text:style-name="T35"> </text:span></text:p>
      <text:p text:style-name="P90"><text:span text:style-name="T89"><text:tab/>e di </text:span><text:span text:style-name="T91">avere una competenza B2 non certificata</text:span></text:p>
      <text:p text:style-name="P98"><text:span text:style-name="T4"><draw:control text:anchor-type="as-char" draw:z-index="314" draw:style-name="gr3" draw:text-style-name="P108" svg:width="0.318cm" svg:height="0.403cm" draw:control="control307"/></text:span><text:span text:style-name="T4"><text:tab/></text:span><text:span text:style-name="T74">CLIL </text:span><text:span text:style-name="T75">con attestazione di frequenza</text:span><text:span text:style-name="T115"> del Corso di </text:span><text:span text:style-name="T116">M</text:span><text:span text:style-name="T115">etodologia</text:span><text:span text:style-name="T114"> presso:</text:span></text:p>
      <text:p text:style-name="P95"><text:span text:style-name="T35"><text:tab/></text:span><text:span text:style-name="T37">IPRASE DI TRENTO – </text:span><text:span text:style-name="T38">in </text:span><text:span text:style-name="T36">lingua</text:span><text:span text:style-name="T35"> </text:span><text:span text:style-name="T35"><draw:control text:anchor-type="as-char" draw:z-index="310" draw:style-name="gr1" draw:text-style-name="P105" svg:width="4.638cm" svg:height="0.53cm" draw:control="control303"/></text:span><text:span text:style-name="T35"> a.</text:span><text:span text:style-name="T37">s</text:span><text:span text:style-name="T35">. </text:span><text:span text:style-name="T35"><draw:control text:anchor-type="as-char" draw:z-index="311" draw:style-name="gr1" draw:text-style-name="P106" svg:width="2.53cm" svg:height="0.509cm" draw:control="control304"/></text:span><text:span text:style-name="T35"> </text:span></text:p>
      <text:p text:style-name="P93"><text:span text:style-name="T26"><text:tab/></text:span><text:span text:style-name="T27">e di essere in possesso di certificazione di Livello </text:span><text:span text:style-name="T27"><draw:control text:anchor-type="as-char" draw:z-index="312" draw:style-name="gr1" draw:text-style-name="P106" svg:width="1.228cm" svg:height="0.53cm" draw:control="control305"/></text:span><text:span text:style-name="T27"> <text:s/>del </text:span><text:span text:style-name="T28">QCER</text:span><text:span text:style-name="T52"> </text:span><text:span text:style-name="T55">o CEFR </text:span><text:span text:style-name="T54">conseguita presso </text:span><text:span text:style-name="T54"><draw:control text:anchor-type="as-char" draw:z-index="313" draw:style-name="gr1" draw:text-style-name="P106" svg:width="6.324cm" svg:height="0.53cm" draw:control="control306"/></text:span><text:span text:style-name="T54"> </text:span><text:span text:style-name="T19">(1) (2)</text:span></text:p>
      <text:p text:style-name="P94"><text:span text:style-name="T54"><text:tab/></text:span><text:span text:style-name="T19">(1)</text:span><text:span text:style-name="T21"> Saranno considerate valide le certificazioni linguistiche </text:span><text:span text:style-name="T18">rilasciate da un ente certificatore rientrante nelle reti di soggetti che operano nell'ambito della certificazione della conoscenza delle </text:span><text:span text:style-name="T20">specifiche </text:span><text:span text:style-name="T18">lingue </text:span><text:span text:style-name="T20">straniere</text:span><text:span text:style-name="T18">, accreditati a livello internazionale e previsti da</text:span><text:span text:style-name="T20">i</text:span><text:span text:style-name="T18"> decret</text:span><text:span text:style-name="T20">i</text:span><text:span text:style-name="T18"> ministerial</text:span><text:span text:style-name="T20">i</text:span><text:span text:style-name="T18"> n. 3889 del 7 marzo 2012 e n. 787 del 22 luglio 2015, in grado di rilasciare certificazioni riconosciute che si riferiscano ai livelli di competenza indicati nel QCER;</text:span></text:p>
      <text:p text:style-name="P97"><text:span text:style-name="T112"><text:tab/></text:span><text:span text:style-name="T113">(2)</text:span><text:span text:style-name="T112"> la frequenza del corso di Metodologia CLIL presso l'IPRASE, unitamente alla certificazione linguistica di Livello C1 per i docenti di scuola secondaria di II grado e di Livello B2 per i docenti del I grado e della scuola primaria, dà diritto all'attribuzione di 1 punto; la sola partecipazione al Corso dà diritto a 0,5 punti)</text:span></text:p>
      <text:p text:style-name="P99"/>
      <text:p text:style-name="P71"/>
      <text:p text:style-name="P15">(SOLO PER DOCENTI DELLA SCUOLA PRIMARIA)</text:p>
      <text:p text:style-name="P6"/>
      <text:p text:style-name="P8"><text:span text:style-name="T43">di aver </text:span><text:span text:style-name="T44">frequentato</text:span></text:p>
      <text:p text:style-name="P60"><text:span text:style-name="T85">IL CORSO DI AGGIORNAMENTO-FORMAZIONE LINGUISTICA E GLOTTODIDATTICA</text:span>: </text:p>
      <text:p text:style-name="P70"><text:span text:style-name="T50">n</text:span><text:span text:style-name="T51">ell'anno </text:span><text:span text:style-name="T46"><text:s/></text:span><text:span text:style-name="T46"><draw:control text:anchor-type="as-char" draw:z-index="246" draw:style-name="gr1" draw:text-style-name="P105" svg:width="1.818cm" svg:height="0.53cm" draw:control="control239"/></text:span><text:span text:style-name="T46"> </text:span><text:span text:style-name="T10">(</text:span><text:span text:style-name="T14">solo</text:span><text:span text:style-name="T11"> </text:span><text:span text:style-name="T12">cors</text:span><text:span text:style-name="T13">i</text:span><text:span text:style-name="T12"> </text:span><text:span text:style-name="T14">IPRASE/IRRSAE </text:span><text:span text:style-name="T12">svolt</text:span><text:span text:style-name="T14">i</text:span><text:span text:style-name="T12"> tra gli anni '90 e '96</text:span><text:span text:style-name="T10">)</text:span><text:span text:style-name="T49"> </text:span><text:span text:style-name="T47">nella </text:span><text:span text:style-name="T46">provincia </text:span><text:span text:style-name="T47">di</text:span><text:span text:style-name="T46"> </text:span><text:span text:style-name="T46"><draw:control text:anchor-type="as-char" draw:z-index="247" draw:style-name="gr1" draw:text-style-name="P106" svg:width="1.689cm" svg:height="0.509cm" draw:control="control240"/></text:span><text:span text:style-name="T46"> </text:span><text:span text:style-name="T48">per complessive </text:span><text:span text:style-name="T48"><draw:control text:anchor-type="as-char" draw:z-index="315" draw:style-name="gr1" draw:text-style-name="P106" svg:width="1.689cm" svg:height="0.509cm" draw:control="control308"/></text:span><text:span text:style-name="T48"> ore</text:span></text:p>
      <text:p text:style-name="P67"/>
      <text:p text:style-name="P8"><text:span text:style-name="T43">di </text:span><text:span text:style-name="T44">essere in possesso del</text:span></text:p>
      <text:p text:style-name="P60"><text:span text:style-name="T85">TITOLO PER IL TRASFERIMENTO RICHIESTO SU POSTI DI INSEGNAMENTO DELLA LINGUA STRANIERA NELLA SCUOLA PRIMARIA</text:span>:</text:p>
      <text:p text:style-name="P60"><draw:control text:anchor-type="as-char" draw:z-index="248" draw:style-name="gr3" draw:text-style-name="P108" svg:width="0.318cm" svg:height="0.403cm" draw:control="control241"/> <text:s/><text:span text:style-name="T69">lingua tedesca</text:span><text:span text:style-name="T109">: tipo titolo </text:span><text:span text:style-name="T109"><draw:control text:anchor-type="as-char" draw:z-index="249" draw:style-name="gr1" draw:text-style-name="P105" svg:width="8.607cm" svg:height="0.53cm" draw:control="control242"/></text:span><text:span text:style-name="T109"> conseguito presso </text:span><text:span text:style-name="T109"><draw:control text:anchor-type="as-char" draw:z-index="250" draw:style-name="gr1" draw:text-style-name="P106" svg:width="5.428cm" svg:height="0.509cm" draw:control="control243"/></text:span><text:span text:style-name="T109">in data </text:span><text:span text:style-name="T109"><draw:control text:anchor-type="as-char" draw:z-index="251" draw:style-name="gr1" draw:text-style-name="P106" svg:width="2.625cm" svg:height="0.572cm" draw:control="control244"/></text:span></text:p>
      <text:p text:style-name="P60"><draw:control text:anchor-type="as-char" draw:z-index="252" draw:style-name="gr3" draw:text-style-name="P108" svg:width="0.318cm" svg:height="0.403cm" draw:control="control245"/> <text:s/><text:span text:style-name="T69">lingua inglese</text:span><text:span text:style-name="T109">: <text:s/>tipo titolo </text:span><text:span text:style-name="T109"><draw:control text:anchor-type="as-char" draw:z-index="253" draw:style-name="gr1" draw:text-style-name="P105" svg:width="8.607cm" svg:height="0.53cm" draw:control="control246"/></text:span><text:span text:style-name="T109"> conseguito presso </text:span><text:span text:style-name="T109"><draw:control text:anchor-type="as-char" draw:z-index="254" draw:style-name="gr1" draw:text-style-name="P106" svg:width="5.428cm" svg:height="0.509cm" draw:control="control247"/></text:span><text:span text:style-name="T109">in data </text:span><text:span text:style-name="T109"><draw:control text:anchor-type="as-char" draw:z-index="255" draw:style-name="gr1" draw:text-style-name="P106" svg:width="2.625cm" svg:height="0.572cm" draw:control="control248"/></text:span></text:p>
      <text:p text:style-name="P71"><text:soft-page-break/></text:p>
      <text:p text:style-name="P26"/>
      <text:p text:style-name="P26"><text:span text:style-name="T110">ALTRE SPECIALIZZAZIONI</text:span>:</text:p>
      <text:p text:style-name="P84"><text:span text:style-name="T22">(</text:span><text:span text:style-name="T23">NON VALUTABILI: </text:span><text:span text:style-name="T24">per l'accesso a posti specifici</text:span><text:span text:style-name="T25">)</text:span></text:p>
      <text:p text:style-name="P32"/>
      <text:p text:style-name="P8"><text:span text:style-name="T43">di </text:span><text:span text:style-name="T44">essere in possesso del </text:span><text:span text:style-name="T45">TITOLO DI SPECIALIZZAZIONE</text:span></text:p>
      <text:p text:style-name="P64"><text:span text:style-name="T106"><draw:control text:anchor-type="as-char" draw:z-index="256" draw:style-name="gr3" draw:text-style-name="P108" svg:width="0.318cm" svg:height="0.403cm" draw:control="control249"/></text:span><text:span text:style-name="T63"> <text:s/></text:span><text:span text:style-name="T69">per l'insegnamento agli alunni disabili</text:span></text:p>
      <text:p text:style-name="P63"><text:span text:style-name="T59">per l'ordine di scuola materna</text:span><text:span text:style-name="T60"> </text:span><text:span text:style-name="T60"><draw:control text:anchor-type="as-char" draw:z-index="257" draw:style-name="gr3" draw:text-style-name="P108" svg:width="0.339cm" svg:height="0.276cm" draw:control="control250"/></text:span><text:span text:style-name="T60"> <text:s text:c="6"/></text:span><text:span text:style-name="T59">primaria</text:span><text:span text:style-name="T68"> </text:span><text:span text:style-name="T60"><text:s/></text:span><text:span text:style-name="T60"><draw:control text:anchor-type="as-char" draw:z-index="258" draw:style-name="gr3" draw:text-style-name="P108" svg:width="0.339cm" svg:height="0.276cm" draw:control="control251"/></text:span><text:span text:style-name="T60"> <text:s text:c="8"/></text:span><text:span text:style-name="T59">secondaria</text:span><text:span text:style-name="T68"> </text:span><text:span text:style-name="T60"><text:s/></text:span><text:span text:style-name="T60"><draw:control text:anchor-type="as-char" draw:z-index="259" draw:style-name="gr3" draw:text-style-name="P108" svg:width="0.339cm" svg:height="0.276cm" draw:control="control252"/></text:span><text:span text:style-name="T60"> </text:span><text:span text:style-name="T59"><text:s/></text:span></text:p>
      <text:p text:style-name="P64"><text:span text:style-name="T60">conseguito presso </text:span><text:span text:style-name="T60"><draw:control text:anchor-type="as-char" draw:z-index="260" draw:style-name="gr1" draw:text-style-name="P105" svg:width="16.172cm" svg:height="0.53cm" draw:control="control253"/></text:span><text:span text:style-name="T60"> provincia </text:span><text:span text:style-name="T60"><draw:control text:anchor-type="as-char" draw:z-index="261" draw:style-name="gr1" draw:text-style-name="P106" svg:width="1.011cm" svg:height="0.509cm" draw:control="control254"/></text:span><text:span text:style-name="T60"> in data </text:span><text:span text:style-name="T60"><draw:control text:anchor-type="as-char" draw:z-index="262" draw:style-name="gr1" draw:text-style-name="P106" svg:width="2.329cm" svg:height="0.53cm" draw:control="control255"/></text:span></text:p>
      <text:p text:style-name="P23"/>
      <text:p text:style-name="P64"><text:span text:style-name="T106"><draw:control text:anchor-type="as-char" draw:z-index="263" draw:style-name="gr3" draw:text-style-name="P108" svg:width="0.318cm" svg:height="0.403cm" draw:control="control256"/></text:span><text:span text:style-name="T63"> <text:s/></text:span><text:span text:style-name="T69">per l'insegnamento in classi a indirizzo didattico differenziato (“Montessori”)</text:span></text:p>
      <text:p text:style-name="P64"><text:span text:style-name="T60">conseguito presso </text:span><text:span text:style-name="T60"><draw:control text:anchor-type="as-char" draw:z-index="264" draw:style-name="gr1" draw:text-style-name="P105" svg:width="16.172cm" svg:height="0.53cm" draw:control="control257"/></text:span><text:span text:style-name="T60"> provincia </text:span><text:span text:style-name="T60"><draw:control text:anchor-type="as-char" draw:z-index="265" draw:style-name="gr1" draw:text-style-name="P106" svg:width="1.011cm" svg:height="0.509cm" draw:control="control258"/></text:span><text:span text:style-name="T60"> in data </text:span><text:span text:style-name="T60"><draw:control text:anchor-type="as-char" draw:z-index="266" draw:style-name="gr1" draw:text-style-name="P106" svg:width="2.329cm" svg:height="0.53cm" draw:control="control259"/></text:span></text:p>
      <text:p text:style-name="P31"/>
      <text:p text:style-name="P45"/>
      <text:p text:style-name="P52"><text:span text:style-name="T72">Dichiaro di essere informato, ai sensi dell'art. 13 del D.Lgs. 196/2003, che</text:span><text:span text:style-name="T87">: 1) i dati da me forniti verranno trattati esclusivamente con riferimento al procedimento per il quale ho presentato la documentazione; 2) il trattamento sarà effettuato con supporto cartaceo e/o informatico; 3) il conferimento dei dati è obbligatorio per dar corso alla procedura di mio interesse; 4) titolare del trattamento è la Provincia autonoma di Trento; 5) responsabile del trattamento è il Dirigente di Struttura; 6) in ogni momento potrò esercitare i miei diritti nei confronti del titolare del trattamento, ai sensi dell'art.7 del D.Lgs. 196/2003.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fo:font-size="12pt" fo:font-weight="bold" style:font-size-asian="12pt" style:font-weight-asian="bold" style:font-name-complex="CG Times (W1)" style:font-family-complex="'CG Times (W1)', 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251cm"/>
          <style:tab-stop style:position="10.001cm"/>
          <style:tab-stop style:position="16.503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752cm" fo:margin-right="0cm" fo:text-align="justify" style:justify-single-word="false" fo:text-indent="0cm" style:auto-text-indent="false" fo:keep-with-next="always">
        <style:tab-stops>
          <style:tab-stop style:position="1.752cm"/>
          <style:tab-stop style:position="16.503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font-name="CG Times (W1)" fo:font-family="'CG Times (W1)', 'Times New Roman'" style:font-family-generic="roman" style:font-pitch="variable" fo:font-size="12pt" style:font-size-asian="12pt" style:font-name-complex="CG Times (W1)" style:font-family-complex="'CG Times (W1)'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423cm" fo:text-align="justify" style:justify-single-word="false" fo:text-indent="1.251cm" style:auto-text-indent="false">
        <style:tab-stops>
          <style:tab-stop style:position="0cm"/>
          <style:tab-stop style:position="16.753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6pt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fo:font-weight="normal" style:font-size-asian="10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text:list-tab-stop-position="8.44cm" fo:text-indent="-7.805cm" fo:margin-left="8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21.001cm" style:num-format="1" style:print-orientation="landscape" fo:margin-top="1.199cm" fo:margin-bottom="0.801cm" fo:margin-left="1.199cm" fo:margin-right="1.199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139cm" svg:height="0.321cm" draw:z-index="7"><draw:text-box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ruzione secondaria – trasferimenti e passaggi</dc:title>
    <meta:initial-creator>PR31366</meta:initial-creator>
    <meta:creation-date>2013-01-22T09:44:00</meta:creation-date>
    <dc:date>2017-02-28T09:13:48.829000000</dc:date>
    <meta:print-date>2015-02-26T10:07:00</meta:print-date>
    <meta:editing-cycles>33</meta:editing-cycles>
    <meta:editing-duration>PT3H50M15S</meta:editing-duration>
    <meta:generator>LibreOffice/5.1.6.2$Windows_x86 LibreOffice_project/07ac168c60a517dba0f0d7bc7540f5afa45f0909</meta:generator>
    <meta:document-statistic meta:table-count="0" meta:image-count="0" meta:object-count="0" meta:page-count="8" meta:paragraph-count="142" meta:word-count="1886" meta:character-count="12814" meta:non-whitespace-character-count="10460"/>
  </office:meta>
</office:document-meta>
</file>